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News Serif" svg:font-family="'New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988cm" fo:margin-left="-0.194cm" table:align="left" style:writing-mode="lr-tb"/>
    </style:style>
    <style:style style:name="Tabella1.A" style:family="table-column">
      <style:table-column-properties style:column-width="10.282cm"/>
    </style:style>
    <style:style style:name="Tabella1.B" style:family="table-column">
      <style:table-column-properties style:column-width="2.706cm"/>
    </style:style>
    <style:style style:name="Tabella1.1" style:family="table-row">
      <style:table-row-properties style:min-row-height="0.6cm" style:keep-together="false" fo:keep-together="always"/>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23cm" fo:padding-right="0.123cm" fo:padding-top="0cm" fo:padding-bottom="0cm" fo:border="0.018cm solid #000000" style:writing-mode="lr-tb"/>
    </style:style>
    <style:style style:name="Tabella1.2" style:family="table-row">
      <style:table-row-properties style:row-height="2cm" style:keep-together="false" fo:keep-together="always"/>
    </style:style>
    <style:style style:name="Tabella1.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12.988cm" fo:margin-left="-0.194cm" table:align="left" style:writing-mode="lr-tb"/>
    </style:style>
    <style:style style:name="Tabella2.A" style:family="table-column">
      <style:table-column-properties style:column-width="10.282cm"/>
    </style:style>
    <style:style style:name="Tabella2.B" style:family="table-column">
      <style:table-column-properties style:column-width="2.706cm"/>
    </style:style>
    <style:style style:name="Tabella2.1" style:family="table-row">
      <style:table-row-properties style:min-row-height="0.6cm" style:keep-together="false" fo:keep-together="always"/>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2.2" style:family="table-row">
      <style:table-row-properties style:row-height="2cm" style:keep-together="false" fo:keep-together="always"/>
    </style:style>
    <style:style style:name="Tabella2.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2.988cm" fo:margin-left="-0.194cm" table:align="left" style:writing-mode="lr-tb"/>
    </style:style>
    <style:style style:name="Tabella3.A" style:family="table-column">
      <style:table-column-properties style:column-width="10.282cm"/>
    </style:style>
    <style:style style:name="Tabella3.B" style:family="table-column">
      <style:table-column-properties style:column-width="2.706cm"/>
    </style:style>
    <style:style style:name="Tabella3.1" style:family="table-row">
      <style:table-row-properties style:min-row-height="0.6cm" style:keep-together="false" fo:keep-together="always"/>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middle" fo:padding-left="0.123cm" fo:padding-right="0.123cm" fo:padding-top="0cm" fo:padding-bottom="0cm" fo:border="0.018cm solid #000000" style:writing-mode="lr-tb"/>
    </style:style>
    <style:style style:name="Tabella3.2" style:family="table-row">
      <style:table-row-properties style:row-height="2cm" style:keep-together="false" fo:keep-together="always"/>
    </style:style>
    <style:style style:name="Tabella3.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2.988cm" fo:margin-left="-0.194cm" table:align="left" style:writing-mode="lr-tb"/>
    </style:style>
    <style:style style:name="Tabella4.A" style:family="table-column">
      <style:table-column-properties style:column-width="10.282cm"/>
    </style:style>
    <style:style style:name="Tabella4.B" style:family="table-column">
      <style:table-column-properties style:column-width="2.706cm"/>
    </style:style>
    <style:style style:name="Tabella4.1" style:family="table-row">
      <style:table-row-properties style:min-row-height="0.6cm" style:keep-together="false" fo:keep-together="always"/>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middle" fo:padding-left="0.123cm" fo:padding-right="0.123cm" fo:padding-top="0cm" fo:padding-bottom="0cm" fo:border="0.018cm solid #000000" style:writing-mode="lr-tb"/>
    </style:style>
    <style:style style:name="Tabella4.2" style:family="table-row">
      <style:table-row-properties style:row-height="2cm" style:keep-together="false" fo:keep-together="always"/>
    </style:style>
    <style:style style:name="Tabella4.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2.988cm" fo:margin-left="-0.194cm" table:align="left" style:writing-mode="lr-tb"/>
    </style:style>
    <style:style style:name="Tabella5.A" style:family="table-column">
      <style:table-column-properties style:column-width="10.282cm"/>
    </style:style>
    <style:style style:name="Tabella5.B" style:family="table-column">
      <style:table-column-properties style:column-width="2.706cm"/>
    </style:style>
    <style:style style:name="Tabella5.1" style:family="table-row">
      <style:table-row-properties style:min-row-height="0.6cm" style:keep-together="false" fo:keep-together="always"/>
    </style:style>
    <style:style style:name="Tabel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middle" fo:padding-left="0.123cm" fo:padding-right="0.123cm" fo:padding-top="0cm" fo:padding-bottom="0cm" fo:border="0.018cm solid #000000" style:writing-mode="lr-tb"/>
    </style:style>
    <style:style style:name="Tabella5.2" style:family="table-row">
      <style:table-row-properties style:row-height="2cm" style:keep-together="false" fo:keep-together="always"/>
    </style:style>
    <style:style style:name="Tabella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2.988cm" fo:margin-left="-0.194cm" table:align="left" style:writing-mode="lr-tb"/>
    </style:style>
    <style:style style:name="Tabella6.A" style:family="table-column">
      <style:table-column-properties style:column-width="10.282cm"/>
    </style:style>
    <style:style style:name="Tabella6.B" style:family="table-column">
      <style:table-column-properties style:column-width="2.706cm"/>
    </style:style>
    <style:style style:name="Tabella6.1" style:family="table-row">
      <style:table-row-properties style:min-row-height="0.6cm" style:keep-together="false" fo:keep-together="always"/>
    </style:style>
    <style:style style:name="Tabell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middle" fo:padding-left="0.123cm" fo:padding-right="0.123cm" fo:padding-top="0cm" fo:padding-bottom="0cm" fo:border="0.018cm solid #000000" style:writing-mode="lr-tb"/>
    </style:style>
    <style:style style:name="Tabella6.2" style:family="table-row">
      <style:table-row-properties style:row-height="2cm" style:keep-together="false" fo:keep-together="always"/>
    </style:style>
    <style:style style:name="Tabella6.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16pt" style:font-size-asian="16pt" style:font-name-complex="Arial"/>
    </style:style>
    <style:style style:name="P6"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name-complex="Arial"/>
    </style:style>
    <style:style style:name="P7" style:family="paragraph" style:parent-style-name="Standard">
      <style:paragraph-properties fo:text-align="center" style:justify-single-word="false"/>
      <style:text-properties style:font-name="Arial" fo:font-size="22pt" style:font-size-asian="22pt" style:font-name-complex="Arial"/>
    </style:style>
    <style:style style:name="P8" style:family="paragraph" style:parent-style-name="Standard" style:list-style-name="WW8Num8">
      <style:text-properties style:font-name="Arial" fo:font-size="12pt" style:font-size-asian="12pt" style:font-name-complex="Arial"/>
    </style:style>
    <style:style style:name="P9" style:family="paragraph" style:parent-style-name="Standard">
      <style:paragraph-properties fo:text-align="justify" style:justify-single-word="false"/>
      <style:text-properties style:font-name="Arial" fo:font-size="12pt" style:font-size-asian="12pt" style:font-name-complex="Arial"/>
    </style:style>
    <style:style style:name="P10"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tyle-complex="italic" style:font-weight-complex="bold"/>
    </style:style>
    <style:style style:name="P11" style:family="paragraph" style:parent-style-name="Standard">
      <style:paragraph-properties fo:text-align="center" style:justify-single-word="false"/>
      <style:text-properties style:font-name="Arial" fo:font-size="14pt" style:font-size-asian="14pt" style:font-name-complex="Arial"/>
    </style:style>
    <style:style style:name="P12" style:family="paragraph" style:parent-style-name="Standard">
      <style:paragraph-properties fo:text-align="center" style:justify-single-word="false"/>
      <style:text-properties style:font-name="Arial" fo:font-size="20pt" fo:font-weight="bold" style:font-size-asian="20pt" style:font-weight-asian="bold" style:font-name-complex="Arial" style:font-weight-complex="bold"/>
    </style:style>
    <style:style style:name="P13" style:family="paragraph" style:parent-style-name="Standard">
      <style:text-properties style:font-name="Arial" fo:font-size="20pt" fo:font-weight="bold" style:font-size-asian="20pt" style:font-weight-asian="bold" style:font-name-complex="Arial" style:font-size-complex="20pt" style:font-weight-complex="bold"/>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fo:text-align="center" style:justify-single-word="false"/>
      <style:text-properties style:font-name="Arial" fo:font-size="18pt" fo:font-weight="bold" style:font-size-asian="18pt" style:font-weight-asian="bold" style:font-name-complex="Arial" style:font-weight-complex="bold"/>
    </style:style>
    <style:style style:name="P16" style:family="paragraph" style:parent-style-name="Standard">
      <style:paragraph-properties fo:text-align="center" style:justify-single-word="false"/>
      <style:text-properties fo:font-variant="small-caps" style:font-name="Arial" fo:font-size="20pt" fo:font-weight="bold" style:font-size-asian="20pt" style:font-weight-asian="bold" style:font-name-complex="Arial" style:font-weight-complex="bold"/>
    </style:style>
    <style:style style:name="P17" style:family="paragraph" style:parent-style-name="Standard">
      <style:paragraph-properties fo:text-align="center" style:justify-single-word="false"/>
      <style:text-properties fo:font-variant="small-caps" style:font-name="Arial" fo:font-size="16pt" style:text-underline-style="solid" style:text-underline-width="auto" style:text-underline-color="font-color" fo:font-weight="bold" style:font-size-asian="16pt" style:font-weight-asian="bold" style:font-name-complex="Arial"/>
    </style:style>
    <style:style style:name="P18" style:family="paragraph" style:parent-style-name="Standard">
      <style:paragraph-properties fo:text-align="center" style:justify-single-word="false"/>
      <style:text-properties fo:font-variant="small-caps" style:font-name="Arial" fo:font-size="16pt" style:font-size-asian="16pt" style:font-name-complex="Arial"/>
    </style:style>
    <style:style style:name="P19" style:family="paragraph" style:parent-style-name="Standard">
      <style:paragraph-properties fo:text-align="center" style:justify-single-word="false"/>
      <style:text-properties fo:font-variant="small-caps" style:font-name="Arial" fo:font-size="14pt" style:font-size-asian="14pt" style:font-name-complex="Arial"/>
    </style:style>
    <style:style style:name="P20" style:family="paragraph" style:parent-style-name="Standard">
      <style:paragraph-properties fo:text-align="center" style:justify-single-word="false"/>
      <style:text-properties fo:font-variant="small-caps" fo:font-size="14pt" style:font-size-asian="14pt"/>
    </style:style>
    <style:style style:name="P21"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6pt" fo:font-weight="bold" style:font-size-asian="16pt" style:font-weight-asian="bold" style:font-weight-complex="bold"/>
    </style:style>
    <style:style style:name="P22"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 fo:font-size="26pt" fo:font-weight="bold" style:font-size-asian="26pt" style:font-weight-asian="bold" style:font-name-complex="Arial" style:font-weight-complex="bold"/>
    </style:style>
    <style:style style:name="P23"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 fo:font-size="20pt" fo:font-weight="bold" style:font-size-asian="20pt" style:font-weight-asian="bold" style:font-name-complex="Arial" style:font-weight-complex="bold"/>
    </style:style>
    <style:style style:name="P24" style:family="paragraph" style:parent-style-name="Standard">
      <style:paragraph-properties fo:margin-left="0cm" fo:margin-right="0cm" fo:text-align="justify" style:justify-single-word="false" fo:text-indent="0.706cm" style:auto-text-indent="false"/>
    </style:style>
    <style:style style:name="P25" style:family="paragraph" style:parent-style-name="Standard">
      <style:paragraph-properties fo:margin-left="0.757cm" fo:margin-right="0cm" fo:text-indent="0cm" style:auto-text-indent="false"/>
      <style:text-properties style:font-name="Arial" fo:font-size="12pt" style:font-size-asian="12pt" style:font-name-complex="Arial"/>
    </style:style>
    <style:style style:name="P26" style:family="paragraph" style:parent-style-name="Standard">
      <style:paragraph-properties fo:break-before="page"/>
      <style:text-properties fo:font-size="16pt" style:font-size-asian="16pt"/>
    </style:style>
    <style:style style:name="P27" style:family="paragraph" style:parent-style-name="Standard">
      <style:paragraph-properties fo:text-align="center" style:justify-single-word="false" fo:break-before="page"/>
      <style:text-properties fo:font-variant="small-caps" style:font-name="Arial" fo:font-size="16pt" style:font-size-asian="16pt" style:font-name-complex="Arial"/>
    </style:style>
    <style:style style:name="P28" style:family="paragraph" style:parent-style-name="Standard">
      <style:paragraph-properties fo:text-align="center" style:justify-single-word="false" fo:break-before="page"/>
      <style:text-properties fo:font-variant="small-caps" style:font-name="Arial" fo:font-size="16pt" style:text-underline-style="solid" style:text-underline-width="auto" style:text-underline-color="font-color" fo:font-weight="bold" style:font-size-asian="16pt" style:font-weight-asian="bold" style:font-name-complex="Arial"/>
    </style:style>
    <style:style style:name="P29" style:family="paragraph" style:parent-style-name="Standard">
      <style:paragraph-properties fo:text-align="justify" style:justify-single-word="false" fo:break-before="pag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Text_20_body">
      <style:paragraph-properties fo:text-align="justify" style:justify-single-word="false"/>
    </style:style>
    <style:style style:name="P32" style:family="paragraph" style:parent-style-name="Text_20_body" style:list-style-name="WW8Num2">
      <style:paragraph-properties fo:text-align="justify" style:justify-single-word="false" fo:hyphenation-ladder-count="no-limit">
        <style:tab-stops>
          <style:tab-stop style:position="1.27cm"/>
        </style:tab-stops>
      </style:paragraph-properties>
      <style:text-properties fo:hyphenate="true" fo:hyphenation-remain-char-count="2" fo:hyphenation-push-char-count="2"/>
    </style:style>
    <style:style style:name="P33" style:family="paragraph" style:parent-style-name="Text_20_body" style:list-style-name="WW8Num8">
      <style:paragraph-properties fo:text-align="justify" style:justify-single-word="false"/>
    </style:style>
    <style:style style:name="P34" style:family="paragraph" style:parent-style-name="Text_20_body">
      <style:paragraph-properties fo:text-align="justify" style:justify-single-word="false">
        <style:tab-stops>
          <style:tab-stop style:position="13.605cm"/>
        </style:tab-stops>
      </style:paragraph-properties>
    </style:style>
    <style:style style:name="P35" style:family="paragraph" style:parent-style-name="Text_20_body">
      <style:paragraph-properties fo:text-align="justify" style:justify-single-word="false"/>
      <style:text-properties style:font-name="Arial" style:font-name-complex="Arial"/>
    </style:style>
    <style:style style:name="P36" style:family="paragraph" style:parent-style-name="Text_20_body" style:list-style-name="WW8Num2">
      <style:paragraph-properties fo:text-align="justify" style:justify-single-word="false" fo:hyphenation-ladder-count="no-limit">
        <style:tab-stops>
          <style:tab-stop style:position="1.27cm"/>
        </style:tab-stops>
      </style:paragraph-properties>
      <style:text-properties style:font-name="Arial" style:font-name-complex="Arial" fo:hyphenate="true" fo:hyphenation-remain-char-count="2" fo:hyphenation-push-char-count="2"/>
    </style:style>
    <style:style style:name="P37" style:family="paragraph" style:parent-style-name="Text_20_body">
      <style:paragraph-properties fo:text-align="justify" style:justify-single-word="false">
        <style:tab-stops>
          <style:tab-stop style:position="13.605cm"/>
        </style:tab-stops>
      </style:paragraph-properties>
      <style:text-properties style:font-name="Arial" style:font-name-complex="Arial"/>
    </style:style>
    <style:style style:name="P38" style:family="paragraph" style:parent-style-name="Text_20_body">
      <style:paragraph-properties fo:text-align="justify" style:justify-single-word="false"/>
      <style:text-properties style:font-name="Arial" fo:font-style="italic" fo:font-weight="bold" style:font-style-asian="italic" style:font-weight-asian="bold" style:font-name-complex="Arial"/>
    </style:style>
    <style:style style:name="P39" style:family="paragraph" style:parent-style-name="Text_20_body">
      <style:paragraph-properties fo:text-align="justify" style:justify-single-word="false"/>
      <style:text-properties style:font-name="Arial" fo:font-style="italic" style:font-style-asian="italic" style:font-name-complex="Arial" style:font-style-complex="italic"/>
    </style:style>
    <style:style style:name="P40" style:family="paragraph" style:parent-style-name="Text_20_body">
      <style:paragraph-properties fo:text-align="justify" style:justify-single-word="false"/>
      <style:text-properties style:font-name="Arial" fo:background-color="#00ff00" style:font-name-complex="Arial"/>
    </style:style>
    <style:style style:name="P41" style:family="paragraph" style:parent-style-name="Text_20_body">
      <style:paragraph-properties fo:text-align="justify" style:justify-single-word="false"/>
      <style:text-properties style:font-name="Arial" fo:font-weight="bold" style:font-weight-asian="bold" style:font-name-complex="Arial"/>
    </style:style>
    <style:style style:name="P42"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43" style:family="paragraph" style:parent-style-name="Text_20_body">
      <style:paragraph-properties fo:text-align="justify" style:justify-single-word="false"/>
      <style:text-properties style:font-name="Arial" fo:background-color="#23ff23" style:font-name-complex="Arial"/>
    </style:style>
    <style:style style:name="P44" style:family="paragraph" style:parent-style-name="Text_20_body">
      <style:paragraph-properties fo:text-align="justify" style:justify-single-word="false"/>
      <style:text-properties style:font-name="Arial" fo:background-color="#ffff00" style:font-name-complex="Arial"/>
    </style:style>
    <style:style style:name="P45" style:family="paragraph" style:parent-style-name="Text_20_body" style:list-style-name="WW8Num8"/>
    <style:style style:name="P46" style:family="paragraph" style:parent-style-name="Text_20_body">
      <style:paragraph-properties fo:text-align="justify" style:justify-single-word="false"/>
      <style:text-properties fo:font-variant="small-caps" style:font-name="Arial" style:font-name-complex="Arial"/>
    </style:style>
    <style:style style:name="P47" style:family="paragraph" style:parent-style-name="Text_20_body">
      <style:paragraph-properties fo:text-align="justify" style:justify-single-word="false"/>
      <style:text-properties fo:font-variant="small-caps" style:font-name="Arial" fo:font-style="italic" style:text-underline-style="solid" style:text-underline-width="auto" style:text-underline-color="font-color" fo:background-color="#00ff00" style:font-style-asian="italic" style:font-name-complex="Arial"/>
    </style:style>
    <style:style style:name="P48" style:family="paragraph" style:parent-style-name="Text_20_body">
      <style:paragraph-properties fo:text-align="justify" style:justify-single-word="false"/>
      <style:text-properties fo:font-variant="small-caps" style:font-name="Arial" fo:font-style="italic" style:text-underline-style="solid" style:text-underline-width="auto" style:text-underline-color="font-color" fo:font-weight="bold" style:font-style-asian="italic" style:font-weight-asian="bold" style:font-name-complex="Arial"/>
    </style:style>
    <style:style style:name="P49" style:family="paragraph" style:parent-style-name="Text_20_body">
      <style:paragraph-properties fo:text-align="justify" style:justify-single-word="false"/>
      <style:text-properties fo:font-variant="small-caps" style:font-name="Arial" fo:font-style="italic" style:text-underline-style="solid" style:text-underline-width="auto" style:text-underline-color="font-color" fo:font-weight="bold" fo:background-color="#00ff00" style:font-style-asian="italic" style:font-weight-asian="bold" style:font-name-complex="Arial"/>
    </style:style>
    <style:style style:name="P50" style:family="paragraph" style:parent-style-name="Text_20_body">
      <style:paragraph-properties fo:text-align="justify" style:justify-single-word="false"/>
      <style:text-properties fo:font-variant="small-caps" style:font-name="Arial" style:text-underline-style="solid" style:text-underline-width="auto" style:text-underline-color="font-color" fo:font-weight="bold" style:font-weight-asian="bold" style:font-name-complex="Arial"/>
    </style:style>
    <style:style style:name="P51" style:family="paragraph" style:parent-style-name="Text_20_body">
      <style:paragraph-properties fo:text-align="justify" style:justify-single-word="false"/>
      <style:text-properties fo:font-variant="small-caps" style:font-name="Arial" style:text-underline-style="solid" style:text-underline-width="auto" style:text-underline-color="font-color" fo:font-weight="bold" fo:background-color="#00ff00" style:font-weight-asian="bold" style:font-name-complex="Arial"/>
    </style:style>
    <style:style style:name="P52" style:family="paragraph" style:parent-style-name="Text_20_body">
      <style:paragraph-properties fo:text-align="justify" style:justify-single-word="false"/>
      <style:text-properties fo:font-variant="small-caps" style:font-name="Arial" style:text-underline-style="solid" style:text-underline-width="auto" style:text-underline-color="font-color" fo:font-weight="bold" fo:background-color="#ffff00" style:font-weight-asian="bold" style:font-name-complex="Arial"/>
    </style:style>
    <style:style style:name="P53" style:family="paragraph" style:parent-style-name="Text_20_body">
      <style:paragraph-properties fo:text-align="justify" style:justify-single-word="false"/>
      <style:text-properties fo:font-variant="small-caps" style:font-name="Arial" fo:background-color="#ffff00" style:font-name-complex="Arial"/>
    </style:style>
    <style:style style:name="P54" style:family="paragraph" style:parent-style-name="Text_20_body">
      <style:paragraph-properties fo:text-align="justify" style:justify-single-word="false" fo:break-before="page"/>
      <style:text-properties style:font-name="Arial" style:font-name-complex="Arial"/>
    </style:style>
    <style:style style:name="P55" style:family="paragraph" style:parent-style-name="Text_20_body">
      <style:paragraph-properties fo:margin-left="0cm" fo:margin-right="0cm" fo:text-align="justify" style:justify-single-word="false" fo:text-indent="0.501cm" style:auto-text-indent="false"/>
    </style:style>
    <style:style style:name="P56" style:family="paragraph" style:parent-style-name="Text_20_body">
      <style:paragraph-properties fo:margin-left="0cm" fo:margin-right="0cm" fo:text-align="justify" style:justify-single-word="false" fo:text-indent="0.501cm" style:auto-text-indent="false"/>
      <style:text-properties style:font-name="Arial" style:font-name-complex="Arial"/>
    </style:style>
    <style:style style:name="P57" style:family="paragraph" style:parent-style-name="Heading_20_1">
      <style:paragraph-properties fo:margin-left="0cm" fo:margin-right="0cm" fo:text-indent="0cm" style:auto-text-indent="false">
        <style:tab-stops>
          <style:tab-stop style:position="0cm"/>
        </style:tab-stops>
      </style:paragraph-properties>
    </style:style>
    <style:style style:name="P58"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style>
    <style:style style:name="P59"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fo:font-variant="small-caps" style:font-name="Arial" fo:font-size="16pt" style:font-size-asian="16pt" style:font-name-complex="Arial"/>
    </style:style>
    <style:style style:name="P60" style:family="paragraph" style:parent-style-name="Heading_20_2">
      <style:paragraph-properties fo:text-align="center" style:justify-single-word="false">
        <style:tab-stops>
          <style:tab-stop style:position="0cm"/>
        </style:tab-stops>
      </style:paragraph-properties>
    </style:style>
    <style:style style:name="P61" style:family="paragraph" style:parent-style-name="Heading_20_2">
      <style:paragraph-properties fo:line-height="150%">
        <style:tab-stops>
          <style:tab-stop style:position="0cm"/>
        </style:tab-stops>
      </style:paragraph-properties>
      <style:text-properties fo:font-variant="small-caps" style:text-underline-style="none" style:font-weight-complex="normal"/>
    </style:style>
    <style:style style:name="P62" style:family="paragraph" style:parent-style-name="Heading_20_2">
      <style:paragraph-properties fo:line-height="150%" style:snap-to-layout-grid="false">
        <style:tab-stops>
          <style:tab-stop style:position="0cm"/>
        </style:tab-stops>
      </style:paragraph-properties>
      <style:text-properties fo:font-variant="small-caps" style:text-underline-style="none" style:font-weight-complex="normal"/>
    </style:style>
    <style:style style:name="P63" style:family="paragraph" style:parent-style-name="Heading_20_2">
      <style:paragraph-properties fo:text-align="center" style:justify-single-word="false">
        <style:tab-stops>
          <style:tab-stop style:position="0cm"/>
        </style:tab-stops>
      </style:paragraph-properties>
      <style:text-properties fo:font-variant="small-caps" fo:font-size="20pt" style:text-underline-style="none" style:font-size-asian="20pt"/>
    </style:style>
    <style:style style:name="P64" style:family="paragraph" style:parent-style-name="Heading_20_2">
      <style:paragraph-properties>
        <style:tab-stops>
          <style:tab-stop style:position="0cm"/>
        </style:tab-stops>
      </style:paragraph-properties>
      <style:text-properties fo:font-variant="small-caps" fo:font-size="20pt" style:text-underline-style="none" style:font-size-asian="20pt"/>
    </style:style>
    <style:style style:name="P65" style:family="paragraph" style:parent-style-name="Heading_20_2">
      <style:paragraph-properties fo:line-height="150%">
        <style:tab-stops>
          <style:tab-stop style:position="0cm"/>
        </style:tab-stops>
      </style:paragraph-properties>
    </style:style>
    <style:style style:name="P66" style:family="paragraph" style:parent-style-name="Heading_20_2">
      <style:paragraph-properties fo:line-height="150%" style:snap-to-layout-grid="false">
        <style:tab-stops>
          <style:tab-stop style:position="0cm"/>
        </style:tab-stops>
      </style:paragraph-properties>
    </style:style>
    <style:style style:name="P67" style:family="paragraph" style:parent-style-name="Heading_20_3">
      <style:paragraph-properties fo:text-align="center" style:justify-single-word="false">
        <style:tab-stops>
          <style:tab-stop style:position="0cm"/>
        </style:tab-stops>
      </style:paragraph-properties>
    </style:style>
    <style:style style:name="P68" style:family="paragraph" style:parent-style-name="Heading_20_3">
      <style:paragraph-properties fo:text-align="center" style:justify-single-word="false">
        <style:tab-stops>
          <style:tab-stop style:position="0cm"/>
        </style:tab-stops>
      </style:paragraph-properties>
      <style:text-properties fo:font-variant="small-caps" fo:font-size="30pt" style:font-size-asian="30pt"/>
    </style:style>
    <style:style style:name="P69" style:family="paragraph" style:parent-style-name="Heading_20_4">
      <style:paragraph-properties>
        <style:tab-stops>
          <style:tab-stop style:position="0cm"/>
        </style:tab-stops>
      </style:paragraph-properties>
      <style:text-properties fo:font-variant="small-caps" fo:font-size="16pt" style:font-size-asian="16pt"/>
    </style:style>
    <style:style style:name="P70" style:family="paragraph" style:parent-style-name="Heading_20_4">
      <style:paragraph-properties fo:text-align="start" style:justify-single-word="false">
        <style:tab-stops>
          <style:tab-stop style:position="0cm"/>
        </style:tab-stops>
      </style:paragraph-properties>
      <style:text-properties fo:font-variant="small-caps" fo:font-size="14pt" style:font-size-asian="14pt"/>
    </style:style>
    <style:style style:name="P71" style:family="paragraph" style:parent-style-name="Heading_20_4">
      <style:paragraph-properties fo:margin-left="4.995cm" fo:margin-right="0cm" fo:text-indent="0cm" style:auto-text-indent="false">
        <style:tab-stops>
          <style:tab-stop style:position="4.995cm"/>
        </style:tab-stops>
      </style:paragraph-properties>
    </style:style>
    <style:style style:name="P72" style:family="paragraph" style:parent-style-name="Heading_20_4">
      <style:paragraph-properties fo:margin-left="4.995cm" fo:margin-right="0cm" fo:text-indent="0cm" style:auto-text-indent="false">
        <style:tab-stops>
          <style:tab-stop style:position="4.995cm"/>
        </style:tab-stops>
      </style:paragraph-properties>
      <style:text-properties fo:font-variant="small-caps" fo:font-size="14pt" style:font-size-asian="14pt"/>
    </style:style>
    <style:style style:name="P73" style:family="paragraph" style:parent-style-name="Heading_20_5">
      <style:paragraph-properties fo:margin-left="0cm" fo:margin-right="0cm" fo:text-indent="0cm" style:auto-text-indent="false">
        <style:tab-stops>
          <style:tab-stop style:position="0cm"/>
        </style:tab-stops>
      </style:paragraph-properties>
    </style:style>
    <style:style style:name="P74" style:family="paragraph" style:parent-style-name="Heading_20_5">
      <style:paragraph-properties fo:margin-left="0cm" fo:margin-right="0cm" fo:text-align="justify" style:justify-single-word="false" fo:text-indent="0cm" style:auto-text-indent="false">
        <style:tab-stops>
          <style:tab-stop style:position="0cm"/>
        </style:tab-stops>
      </style:paragraph-properties>
    </style:style>
    <style:style style:name="P75" style:family="paragraph" style:parent-style-name="Heading_20_7">
      <style:paragraph-properties style:snap-to-layout-grid="false">
        <style:tab-stops>
          <style:tab-stop style:position="0cm"/>
          <style:tab-stop style:position="1.376cm"/>
        </style:tab-stops>
      </style:paragraph-properties>
    </style:style>
    <style:style style:name="P76" style:family="paragraph" style:parent-style-name="Heading_20_8">
      <style:paragraph-properties style:snap-to-layout-grid="false">
        <style:tab-stops>
          <style:tab-stop style:position="0cm"/>
        </style:tab-stops>
      </style:paragraph-properties>
      <style:text-properties fo:font-variant="small-caps"/>
    </style:style>
    <style:style style:name="P77" style:family="paragraph" style:parent-style-name="Stile1" style:list-style-name="WW8Num5"/>
    <style:style style:name="P78" style:family="paragraph" style:parent-style-name="Stile1">
      <style:text-properties style:font-name="Arial" style:font-name-complex="Arial"/>
    </style:style>
    <style:style style:name="P79" style:family="paragraph" style:parent-style-name="Stile1" style:list-style-name="WW8Num5">
      <style:text-properties style:font-name="Arial" style:font-name-complex="Arial"/>
    </style:style>
    <style:style style:name="P80" style:family="paragraph" style:parent-style-name="Stile1" style:list-style-name="WW8Num10">
      <style:paragraph-properties>
        <style:tab-stops>
          <style:tab-stop style:position="1.752cm"/>
        </style:tab-stops>
      </style:paragraph-properties>
      <style:text-properties style:font-name="Arial" fo:font-size="10pt" style:font-size-asian="10pt" style:font-name-complex="Arial"/>
    </style:style>
    <style:style style:name="P81" style:family="paragraph" style:parent-style-name="Stile1" style:list-style-name="WW8Num10">
      <style:paragraph-properties>
        <style:tab-stops>
          <style:tab-stop style:position="1.752cm"/>
        </style:tab-stops>
      </style:paragraph-properties>
    </style:style>
    <style:style style:name="P82" style:family="paragraph" style:parent-style-name="Stile1">
      <style:paragraph-properties>
        <style:tab-stops>
          <style:tab-stop style:position="1.251cm"/>
        </style:tab-stops>
      </style:paragraph-properties>
    </style:style>
    <style:style style:name="P83" style:family="paragraph" style:parent-style-name="Stile1">
      <style:paragraph-properties fo:margin-left="0.122cm" fo:margin-right="0cm" fo:text-indent="0cm" style:auto-text-indent="false"/>
    </style:style>
    <style:style style:name="P84" style:family="paragraph" style:parent-style-name="Stile1">
      <style:paragraph-properties fo:margin-left="0.122cm" fo:margin-right="0cm" fo:text-indent="0cm" style:auto-text-indent="false"/>
      <style:text-properties style:font-name="Arial" style:font-name-complex="Arial"/>
    </style:style>
    <style:style style:name="P85" style:family="paragraph" style:parent-style-name="Stile1">
      <style:paragraph-properties fo:margin-left="0.25cm" fo:margin-right="0cm" fo:text-indent="0cm" style:auto-text-indent="false"/>
      <style:text-properties style:font-name="Arial" style:font-name-complex="Arial"/>
    </style:style>
    <style:style style:name="P86" style:family="paragraph" style:parent-style-name="Stile1">
      <style:paragraph-properties fo:margin-left="0.757cm" fo:margin-right="0cm" fo:text-indent="0cm" style:auto-text-indent="false"/>
    </style:style>
    <style:style style:name="P87" style:family="paragraph" style:parent-style-name="Stile1">
      <style:paragraph-properties fo:margin-left="0.757cm" fo:margin-right="0cm" fo:text-indent="0cm" style:auto-text-indent="false">
        <style:tab-stops>
          <style:tab-stop style:position="1.752cm"/>
        </style:tab-stops>
      </style:paragraph-properties>
      <style:text-properties style:font-name="Arial" fo:font-size="10pt" style:font-size-asian="10pt" style:font-name-complex="Arial"/>
    </style:style>
    <style:style style:name="P88" style:family="paragraph" style:parent-style-name="Stile1">
      <style:paragraph-properties fo:margin-left="0.757cm" fo:margin-right="0cm" fo:text-indent="0cm" style:auto-text-indent="false"/>
      <style:text-properties style:font-name="Arial" style:font-name-complex="Arial"/>
    </style:style>
    <style:style style:name="P89" style:family="paragraph" style:parent-style-name="Stile1" style:list-style-name="WW8Num8">
      <style:paragraph-properties fo:margin-left="1.251cm" fo:margin-right="0cm" fo:text-indent="-0.005cm" style:auto-text-indent="false">
        <style:tab-stops>
          <style:tab-stop style:position="1.251cm"/>
        </style:tab-stops>
      </style:paragraph-properties>
    </style:style>
    <style:style style:name="P90" style:family="paragraph" style:parent-style-name="Header">
      <style:paragraph-properties fo:break-before="page">
        <style:tab-stops/>
      </style:paragraph-properties>
    </style:style>
    <style:style style:name="P91" style:family="paragraph" style:parent-style-name="Header">
      <style:paragraph-properties fo:break-before="page">
        <style:tab-stops/>
      </style:paragraph-properties>
      <style:text-properties style:font-name="Arial" fo:font-size="18pt" style:font-size-asian="18pt" style:font-name-complex="Arial"/>
    </style:style>
    <style:style style:name="P92" style:family="paragraph" style:parent-style-name="Header">
      <style:paragraph-properties fo:text-align="center" style:justify-single-word="false"/>
    </style:style>
    <style:style style:name="P93" style:family="paragraph" style:parent-style-name="Paragrafo_20_elenco">
      <style:text-properties style:font-name="Arial" style:font-name-complex="Arial"/>
    </style:style>
    <style:style style:name="P94" style:family="paragraph" style:parent-style-name="Paragrafo_20_elenco">
      <style:text-properties style:font-name="Arial" fo:font-style="italic" fo:font-weight="bold" style:font-style-asian="italic" style:font-weight-asian="bold" style:font-name-complex="Arial"/>
    </style:style>
    <style:style style:name="P95" style:family="paragraph" style:parent-style-name="Paragrafo_20_elenco">
      <style:text-properties style:font-name="Arial" fo:font-size="12pt" style:font-size-asian="12pt" style:font-name-complex="Arial"/>
    </style:style>
    <style:style style:name="P96" style:family="paragraph" style:parent-style-name="Paragrafo_20_elenco">
      <style:paragraph-properties fo:margin-left="1.251cm" fo:margin-right="0cm" fo:text-indent="-0.005cm" style:auto-text-indent="false">
        <style:tab-stops>
          <style:tab-stop style:position="1.251cm"/>
        </style:tab-stops>
      </style:paragraph-properties>
      <style:text-properties style:font-name="Arial" fo:font-style="italic" fo:font-weight="bold" style:font-style-asian="italic" style:font-weight-asian="bold" style:font-name-complex="Arial"/>
    </style:style>
    <style:style style:name="T1" style:family="text">
      <style:text-properties fo:font-size="16pt" fo:font-weight="bold" style:font-size-asian="16pt" style:font-weight-asian="bold" style:font-weight-complex="bold"/>
    </style:style>
    <style:style style:name="T2" style:family="text">
      <style:text-properties fo:font-variant="small-caps"/>
    </style:style>
    <style:style style:name="T3" style:family="text">
      <style:text-properties fo:font-variant="small-caps" fo:font-size="30pt" style:font-size-asian="30pt"/>
    </style:style>
    <style:style style:name="T4" style:family="text">
      <style:text-properties fo:font-variant="small-caps" style:font-name="Arial" fo:font-size="30pt" style:font-size-asian="30pt" style:font-name-complex="Arial"/>
    </style:style>
    <style:style style:name="T5" style:family="text">
      <style:text-properties fo:font-variant="small-caps" style:font-name="Arial" fo:font-size="16pt" style:text-underline-style="solid" style:text-underline-width="auto" style:text-underline-color="font-color" fo:font-weight="bold" style:font-size-asian="16pt" style:font-weight-asian="bold" style:font-name-complex="Arial"/>
    </style:style>
    <style:style style:name="T6" style:family="text">
      <style:text-properties fo:font-variant="small-caps" style:font-name="Arial" fo:font-size="16pt" style:font-size-asian="16pt" style:font-name-complex="Arial"/>
    </style:style>
    <style:style style:name="T7" style:family="text">
      <style:text-properties fo:font-variant="small-caps" style:font-name="Arial" fo:font-size="12pt" fo:font-weight="bold" style:font-size-asian="12pt" style:font-weight-asian="bold" style:font-name-complex="Arial"/>
    </style:style>
    <style:style style:name="T8" style:family="text">
      <style:text-properties fo:font-variant="small-caps" style:font-name="Arial" fo:font-size="18pt" style:font-size-asian="18pt" style:font-name-complex="Arial"/>
    </style:style>
    <style:style style:name="T9" style:family="text">
      <style:text-properties fo:font-variant="small-caps" style:font-name="Arial" fo:font-style="italic" style:text-underline-style="solid" style:text-underline-width="auto" style:text-underline-color="font-color" fo:font-weight="bold" style:font-style-asian="italic" style:font-weight-asian="bold" style:font-name-complex="Arial"/>
    </style:style>
    <style:style style:name="T10" style:family="text">
      <style:text-properties fo:font-variant="small-caps" style:font-name="Arial" fo:font-style="italic" style:text-underline-style="solid" style:text-underline-width="auto" style:text-underline-color="font-color" fo:background-color="#00ff00" style:font-style-asian="italic" style:font-name-complex="Arial"/>
    </style:style>
    <style:style style:name="T11" style:family="text">
      <style:text-properties fo:font-variant="small-caps" style:font-name="Arial" fo:font-weight="bold" style:font-weight-asian="bold" style:font-name-complex="Arial"/>
    </style:style>
    <style:style style:name="T12" style:family="text">
      <style:text-properties fo:font-variant="small-caps" style:font-name="Arial" style:font-name-complex="Arial"/>
    </style:style>
    <style:style style:name="T13" style:family="text">
      <style:text-properties fo:font-variant="small-caps" style:font-name="Arial" style:text-underline-style="solid" style:text-underline-width="auto" style:text-underline-color="font-color" fo:font-weight="bold" style:font-weight-asian="bold" style:font-name-complex="Arial"/>
    </style:style>
    <style:style style:name="T14" style:family="text">
      <style:text-properties fo:font-variant="small-caps" style:font-name="Arial" fo:font-size="11pt" style:font-size-asian="11pt" style:font-name-complex="Arial"/>
    </style:style>
    <style:style style:name="T15" style:family="text">
      <style:text-properties fo:font-variant="small-caps" style:text-underline-style="none" style:font-weight-complex="normal"/>
    </style:style>
    <style:style style:name="T16" style:family="text">
      <style:text-properties fo:font-variant="small-caps" fo:font-size="20pt" style:text-underline-style="none" style:font-size-asian="20pt"/>
    </style:style>
    <style:style style:name="T17" style:family="text">
      <style:text-properties fo:font-variant="small-caps" fo:font-size="14pt" style:font-size-asian="14pt"/>
    </style:style>
    <style:style style:name="T18" style:family="text">
      <style:text-properties style:font-name="Arial" style:font-name-complex="Arial"/>
    </style:style>
    <style:style style:name="T19" style:family="text">
      <style:text-properties style:font-name="Arial" style:font-name-complex="Arial" style:font-style-complex="italic"/>
    </style:style>
    <style:style style:name="T20" style:family="text">
      <style:text-properties style:font-name="Arial" style:text-underline-style="solid" style:text-underline-width="auto" style:text-underline-color="font-color" fo:font-weight="bold" style:font-weight-asian="bold" style:font-name-complex="Arial"/>
    </style:style>
    <style:style style:name="T21" style:family="text">
      <style:text-properties style:font-name="Arial" style:text-underline-style="solid" style:text-underline-width="auto" style:text-underline-color="font-color" style:font-name-complex="Arial"/>
    </style:style>
    <style:style style:name="T22" style:family="text">
      <style:text-properties style:font-name="Arial" fo:font-style="italic" style:font-style-asian="italic" style:font-name-complex="Arial"/>
    </style:style>
    <style:style style:name="T23" style:family="text">
      <style:text-properties style:font-name="Arial" fo:font-style="italic" style:font-style-asian="italic" style:font-name-complex="Arial" style:font-style-complex="italic"/>
    </style:style>
    <style:style style:name="T24" style:family="text">
      <style:text-properties style:font-name="Arial" fo:font-style="italic" fo:font-weight="bold" style:font-style-asian="italic" style:font-weight-asian="bold" style:font-name-complex="Arial"/>
    </style:style>
    <style:style style:name="T25" style:family="text">
      <style:text-properties style:font-name="Arial" fo:font-style="italic" fo:background-color="#ffffff" style:font-style-asian="italic" style:font-name-complex="Arial" style:font-style-complex="italic"/>
    </style:style>
    <style:style style:name="T26" style:family="text">
      <style:text-properties style:font-name="Arial" fo:font-size="10pt" style:font-size-asian="10pt" style:font-name-complex="Arial"/>
    </style:style>
    <style:style style:name="T27"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28" style:family="text">
      <style:text-properties style:font-name="Arial" fo:font-weight="bold" style:font-weight-asian="bold" style:font-name-complex="Arial"/>
    </style:style>
    <style:style style:name="T29" style:family="text">
      <style:text-properties style:font-name="Arial" fo:font-size="12pt" style:font-size-asian="12pt" style:font-name-complex="Ari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language-asian="it" style:country-asian="IT" style:font-name-complex="Arial" style:font-size-complex="12pt"/>
    </style:style>
    <style:style style:name="T32" style:family="text">
      <style:text-properties style:font-name="Arial" fo:font-size="12pt" fo:font-style="italic" style:font-size-asian="12pt" style:font-style-asian="italic" style:font-name-complex="Arial" style:font-style-complex="italic"/>
    </style:style>
    <style:style style:name="T33" style:family="text">
      <style:text-properties style:font-name="Arial" fo:font-size="12pt" fo:font-style="italic" style:font-size-asian="12pt" style:font-style-asian="italic" style:font-name-complex="Arial" style:font-size-complex="12pt" style:font-style-complex="italic"/>
    </style:style>
    <style:style style:name="T34" style:family="text">
      <style:text-properties style:font-name="Arial" fo:font-size="12pt" fo:font-style="italic" style:text-underline-style="solid" style:text-underline-width="auto" style:text-underline-color="font-color" style:font-size-asian="12pt" style:font-style-asian="italic" style:font-name-complex="Arial" style:font-style-complex="italic"/>
    </style:style>
    <style:style style:name="T35" style:family="text">
      <style:text-properties style:font-name="Arial" fo:font-size="12pt" fo:font-weight="bold" style:font-size-asian="12pt" style:language-asian="it" style:country-asian="IT" style:font-weight-asian="bold" style:font-name-complex="Arial" style:font-size-complex="12pt"/>
    </style:style>
    <style:style style:name="T36" style:family="text">
      <style:text-properties style:font-name="Arial" fo:font-size="12pt" style:text-underline-style="solid" style:text-underline-width="auto" style:text-underline-color="font-color" fo:font-weight="bold" style:font-size-asian="12pt" style:language-asian="it" style:country-asian="IT" style:font-weight-asian="bold" style:font-name-complex="Arial" style:font-size-complex="12pt"/>
    </style:style>
    <style:style style:name="T37" style:family="text">
      <style:text-properties style:font-name="Arial" fo:background-color="#ffffff" style:font-name-complex="Arial"/>
    </style:style>
    <style:style style:name="T38" style:family="text">
      <style:text-properties style:font-name="Arial" fo:font-size="18pt" fo:font-weight="bold" style:font-size-asian="18pt" style:font-weight-asian="bold" style:font-name-complex="Arial" style:font-weight-complex="bold"/>
    </style:style>
    <style:style style:name="T39" style:family="text">
      <style:text-properties style:font-name="Verdana" fo:font-size="5.5pt" style:font-size-asian="5.5pt" style:font-name-complex="Verdana" style:font-size-complex="5.5pt"/>
    </style:style>
    <style:style style:name="fr1" style:family="graphic" style:parent-style-name="OLE">
      <style:graphic-properties fo:margin-left="0cm" fo:margin-right="0cm" style:vertical-pos="top" style:vertical-rel="baseline" fo:padding="0.026cm" fo:border="none" draw:ole-draw-aspect="1" draw:visible-area-top="0cm" draw:visible-area-width="2.513cm" draw:visible-area-height="3.2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Oggetto1" text:anchor-type="as-char" svg:width="2.514cm" svg:height="3.254cm" draw:z-index="0"><draw:object-ole xlink:href="./Object 1" xlink:type="simple" xlink:show="embed" xlink:actuate="onLoad"/><draw:image xlink:href="./ObjectReplacements/Object 1" xlink:type="simple" xlink:show="embed" xlink:actuate="onLoad"/></draw:frame></text:p>
      <text:p text:style-name="P21"/>
      <text:p text:style-name="P21"/>
      <text:p text:style-name="P21"/>
      <text:p text:style-name="P21"/>
      <text:p text:style-name="P21"/>
      <text:p text:style-name="P21"/>
      <text:p text:style-name="P3"/>
      <text:h text:style-name="P67" text:outline-level="3"><text:span text:style-name="T3">Valutazione<text:line-break/>Performance</text:span></text:h>
      <text:p text:style-name="P22"/>
      <text:p text:style-name="P5"/>
      <text:p text:style-name="P5"/>
      <text:h text:style-name="P73" text:outline-level="5"><text:span text:style-name="T4">Anno 2015</text:span></text:h>
      <text:p text:style-name="Standard"/>
      <text:p text:style-name="P7"/>
      <text:p text:style-name="P7"/>
      <text:p text:style-name="P7"/>
      <text:p text:style-name="P7"/>
      <text:p text:style-name="P7"/>
      <text:p text:style-name="P7"/>
      <text:p text:style-name="P7"/>
      <text:p text:style-name="P7"/>
      <text:p text:style-name="P16">Comune di San Casciano in Val di Pesa</text:p>
      <text:p text:style-name="P1"><text:soft-page-break/><text:span text:style-name="T5">Verbale Nucleo di Valutazione<text:line-break/><text:line-break/></text:span><text:span text:style-name="T7">Comune di San Casciano, 06/06/2016</text:span></text:p>
      <text:p text:style-name="P17"/>
      <text:p text:style-name="P17"/>
      <text:p text:style-name="P31"><text:span text:style-name="T18">In data sei giugno 2016 i membri componenti il nucleo di valutazione del Comune di San Casciano in Val di Pesa, si sono riuniti allo scopo di effettuare le valutazioni dei responsabili di servizio relative all’anno 2015.</text:span></text:p>
      <text:p text:style-name="P35"/>
      <text:p text:style-name="P31"><text:span text:style-name="T18">Hanno partecipato alla valutazione: la dott.ssa. Maria D’Alfonso, Segretario Generale dell’ente, con funzioni di Presidente, la dott.ssa Cecilia Crescioli, componente esterno del nucleo di valutazione; <text:s/></text:span></text:p>
      <text:p text:style-name="P35"/>
      <text:p text:style-name="P83"><text:span text:style-name="T18">Premesso che: </text:span></text:p>
      <text:list xml:id="list5240819842795695098" text:style-name="WW8Num5">
        <text:list-item>
          <text:p text:style-name="P77"><text:span text:style-name="T18">il d.lgs. 150/2009 prevede, nell’ambito del ciclo di gestione della performance organizzativa e individuale, la redazione di un documento programmatico denominato Piano della performance attraverso il quale individuare indirizzi, obiettivi strategici ed operativi, nonché adeguati indicatori per la misurazione;</text:span></text:p>
        </text:list-item>
      </text:list>
      <text:p text:style-name="P84"/>
      <text:list xml:id="list35384559" text:continue-numbering="true" text:style-name="WW8Num5">
        <text:list-item>
          <text:p text:style-name="P77"><text:span text:style-name="T18">il Piano della performance è lo strumento che definisce, in coerenza con le risorse attribuite, obiettivi, indicatori e target su cui basare, successivamente, la misurazione, la valutazione e la rendicontazione della performance;</text:span></text:p>
        </text:list-item>
      </text:list>
      <text:p text:style-name="P84"/>
      <text:list xml:id="list35372740" text:continue-numbering="true" text:style-name="WW8Num5">
        <text:list-item>
          <text:p text:style-name="P79">nel suddetto piano vengono espresse priorità politiche, strategie, obiettivi ed attività, rendendo esplicita la performance attesa ossia il contributo che l’Amministrazione nel suo complesso (strutture organizzative e personale di cui si compone) intende apportare attraverso la propria azione alla soddisfazione dei bisogni della collettività;</text:p>
        </text:list-item>
      </text:list>
      <text:p text:style-name="P93"/>
      <text:p text:style-name="P78">Ricordato che:</text:p>
      <text:list xml:id="list35371097" text:continue-numbering="true" text:style-name="WW8Num5">
        <text:list-item>
          <text:p text:style-name="P77"><text:span text:style-name="T18">l’atto fondamentale del processo di programmazione è costituito dagli Indirizzi Generali di Governo, che viene comunicato dal Sindaco al Consiglio Comunale nella prima seduta successiva alla elezione. Detti indirizzi costituiscono le linee strategiche che l’Amministrazione intende perseguire nel corso del proprio mandato ed è a tale documento che si collega poi la programmazione economico-finanziaria, attraverso il Bilancio di Previsione annuale e pluriennale, il Programma delle Opere Pubbliche e il DUP (Documento unico di programmazione). Quest’ultimo, in particolare, è lo strumento che permette l’attività di guida strategica ed operativa degli enti locali e consente di fronteggiare in modo permanente, sistemico e unitario le discontinuità ambientali e organizzative. Il Documento Unico di Programmazione costituisce, nel rispetto del principio del coordinamento e </text:span><text:soft-page-break/><text:span text:style-name="T18">coerenza dei documenti di bilancio, il presupposto necessario di tutti gli altri documenti di programmazione;</text:span></text:p>
        </text:list-item>
        <text:list-item>
          <text:p text:style-name="P77"><text:span text:style-name="T18">sulla base del DUP e del Bilancio di Previsione annuale e dei suoi allegati, deliberati dal Consiglio Comunale, l'organo esecutivo definisce, il Piano Esecutivo di Gestione, determinando gli obiettivi di gestione ed affidando gli stessi, unitamente alle dotazioni necessarie, ai responsabili dei servizi.</text:span></text:p>
        </text:list-item>
        <text:list-item>
          <text:p text:style-name="P77"><text:span text:style-name="T18">ai sensi dell’art. 8, comma 2 del regolamento sull’ordinamento degli uffici e dei servizi, il Bilancio di previsione annuale e pluriennale, la Relazione Previsionale e Programmatica, il PEG ed il PDO costituiscono nel loro insieme il </text:span><text:span text:style-name="T20">Piano della Performance dell’Ente</text:span><text:span text:style-name="T18">.</text:span></text:p>
        </text:list-item>
        <text:list-item>
          <text:p text:style-name="P77"><text:span text:style-name="T18">Il D.Lgs. 23/06/2011, n. 118, recante “Disposizioni in materia di armonizzazione dei sistemi contabili e degli schemi di bilancio delle Regioni, degli enti locali e dei loro organismi, a norma degli articoli 1 e 2 della legge 5 maggio 2009, n. 42.”, all’Art. 18-bis stabilisce: “1. </text:span><text:span text:style-name="T22">Al fine di consentire la comparazione dei bilanci, gli enti adottano un sistema di indicatori semplici, denominato «Piano degli indicatori e dei risultati attesi di bilancio» misurabili e riferiti ai programmi e agli altri aggregati del bilancio, costruiti secondo criteri e metodologie comuni.</text:span></text:p>
        </text:list-item>
        <text:list-item>
          <text:p text:style-name="P77"><text:span text:style-name="T18">2. </text:span><text:span text:style-name="T22">Le regioni e i loro enti ed organismi strumentali, entro 30 giorni dall'approvazione del bilancio di previsione o del budget di esercizio e del bilancio consuntivo o del bilancio di esercizio, presentano il documento di cui al comma 1, il quale è parte integrante dei documenti di programmazione e di bilancio di ciascuna amministrazione pubblica. Esso viene divulgato anche attraverso la pubblicazione sul sito internet istituzionale dell'amministrazione stessa nella sezione «Trasparenza, valutazione e merito», accessibile dalla pagina principale (home page).</text:span></text:p>
        </text:list-item>
        <text:list-item>
          <text:p text:style-name="P77"><text:span text:style-name="T18">3. </text:span><text:span text:style-name="T22">Gli enti locali ed i loro enti e organismi strumentali allegano il "Piano" di cui al comma 1 al bilancio di previsione o del budget di esercizio e del bilancio consuntivo o del bilancio di esercizio</text:span><text:span text:style-name="T18">.</text:span></text:p>
        </text:list-item>
        <text:list-item>
          <text:p text:style-name="P77"><text:span text:style-name="T18">4</text:span><text:span text:style-name="T22">. Il sistema comune di indicatori di risultato delle Regioni e dei loro enti ed organismi strumentali, è definito con decreto del Ministero dell'economia e delle finanze su proposta della Commissione sull'armonizzazione contabile degli enti territoriali. Il sistema comune di indicatori di risultato degli enti locali e dei loro enti ed organismi strumentali è definito con decreto del Ministero dell'interno, su proposta della Commissione sull'armonizzazione contabile degli enti territoriali. L'adozione del Piano di cui al comma 1 è obbligatoria a decorrere dall'esercizio successivo all'emanazione dei rispettivi decreti.</text:span><text:span text:style-name="T18"> </text:span></text:p>
        </text:list-item>
        <text:list-item>
          <text:p text:style-name="P77"><text:span text:style-name="T18">Il </text:span><text:span text:style-name="T20">Decreto del Ministero dell’Interno del 22.12.2015</text:span><text:span text:style-name="T18">, di approvazione del piano degli indicatori e dei risultati attesi di bilancio per gli Enti Locali, prevede che: “Gli enti locali ed i loro organismi ed enti strumentali adottano il Piano a decorrere dall’esercizio 2016, </text:span><text:span text:style-name="T21">con prima applicazione riferita al rendiconto della gestione 2016</text:span><text:span text:style-name="T18"> e al bilancio di previsione 2017-2019.”</text:span></text:p>
        </text:list-item>
      </text:list>
      <text:p text:style-name="P78">Dato atto </text:p>
      <text:p text:style-name="Stile1"><text:span text:style-name="T18">che la Giunta Comunale ha valutato che l’esigenza di raccordo e coerenza tra il Piano degli indicatori e il Piano delle performance, stante la quasi totale </text:span><text:soft-page-break/><text:span text:style-name="T18">sovrapponibilità degli obiettivi perseguiti dai suddetti strumenti di programmazione, possa essere soddisfatta mediante l’adozione di un unico documento che, pertanto, risulta strutturato in modo da soddisfare i requisiti di PEG (piano esecutivo di gestione), PDO (piano dettagliato degli obiettivi), Piano delle performance e Piano degli indicatori e dei risultati attesi di bilancio (quest’ultimo, tuttavia, per l’anno 2015, non strutturato secondo i dettami del citato decreto del Ministero dell’Interno, posto che l’obbligo di adeguarsi agli indicatori previsti dal Decreto Ministeriale decorrono dal rendiconto 2016);</text:span></text:p>
      <text:p text:style-name="P78"/>
      <text:p text:style-name="P78">che, pertanto:</text:p>
      <text:p text:style-name="P85"/>
      <text:list xml:id="list35374090" text:continue-numbering="true" text:style-name="WW8Num5">
        <text:list-item>
          <text:p text:style-name="P77"><text:span text:style-name="T18">con delibera della giunta comunale n.</text:span> <text:span text:style-name="T18">72 del 30.03.2015 è stato approvato il Piano delle performance dell’Ente, Piano Esecutivo di Gestione e Piano degli Indicatori e dei Risultati Attesi 2015/2017, attribuendo ai singoli responsabili dei servizi obiettivi strategici ed ai responsabili di uffici obiettivi di dettaglio da perseguire e realizzare nell’anno di riferimento;</text:span></text:p>
        </text:list-item>
        <text:list-item>
          <text:p text:style-name="P79">con delibera della giunta comunale n. 211 del 02/11/2015, in sede di monitoraggio, si è provveduto alla rettifica di alcuni obiettivi;</text:p>
        </text:list-item>
      </text:list>
      <text:p text:style-name="P93"/>
      <text:list xml:id="list35366557" text:continue-numbering="true" text:style-name="WW8Num5">
        <text:list-item>
          <text:p text:style-name="P77"><text:span text:style-name="T18">il Piano delle Performance per il triennio 2015-2017”, risulta articolato nelle seguenti sezioni:</text:span></text:p>
        </text:list-item>
      </text:list>
      <text:list xml:id="list1926302514954200943" text:style-name="WW8Num10">
        <text:list-item>
          <text:p text:style-name="P80">- TRADUZIONE DELLE STRATEGIE DI MANDATO IN OBIETTIVI CONCRETI</text:p>
        </text:list-item>
        <text:list-item>
          <text:p text:style-name="P80">- IL PIANO DEGLI INDICATORI E DEI RISULTATI ATTESI</text:p>
        </text:list-item>
        <text:list-item>
          <text:p text:style-name="P80">- ANALISI DEL CONTESTO INTERNO</text:p>
        </text:list-item>
        <text:list-item>
          <text:p text:style-name="P80">- L’AMMINISTRAZIONE COMUNALE</text:p>
        </text:list-item>
        <text:list-item>
          <text:p text:style-name="P80">- LA STRUTTURA ORGANIZZATIVA</text:p>
        </text:list-item>
        <text:list-item>
          <text:p text:style-name="P81"><text:span text:style-name="T26">- PIANO DELLE DESTINAZIONI PER L’ANNO 2015</text:span></text:p>
        </text:list-item>
        <text:list-item>
          <text:p text:style-name="P81"><text:span text:style-name="T26">- DALLE AREE STRATEGICHE AGLI OBIETTIVI STRATEGICI ED OPERATIVI;</text:span></text:p>
        </text:list-item>
      </text:list>
      <text:p text:style-name="P87"/>
      <text:list xml:id="list35381548" text:continue-list="list35366557" text:style-name="WW8Num5">
        <text:list-item>
          <text:p text:style-name="P77"><text:span text:style-name="T18">Con deliberazione della </text:span><text:span text:style-name="T20">Giunta Comunale, n. 182 del 9.8.2012</text:span><text:span text:style-name="T18"> (successivamente modificata, per mero errore materiale, dalla deliberazione GC n. 79 del 22.04.2013) è stato approvato il </text:span><text:span text:style-name="T20">nuovo sistema di valutazione della performance</text:span><text:span text:style-name="T18">, allo scopo di renderlo conforme alle disposizioni contenute nel D.Lgs. 150/2009 e, al contempo, per renderlo rispondente alle finalità e ai principi sostenuti dall’amministrazione comunale in tema di valorizzazione e crescita delle competenze professionali e trasparenza dei risultati;</text:span></text:p>
        </text:list-item>
      </text:list>
      <text:p text:style-name="P88"/>
      <text:list xml:id="list35385628" text:continue-numbering="true" text:style-name="WW8Num5">
        <text:list-item>
          <text:p text:style-name="P79">In base al detto sistema di valutazione, il Nucleo di valutazione è competente: </text:p>
        </text:list-item>
      </text:list>
      <text:p text:style-name="P94"/>
      <text:list xml:id="list4973976441785534742" text:style-name="WW8Num8">
        <text:list-item>
          <text:p text:style-name="P89"><text:span text:style-name="T24">a)</text:span><text:span text:style-name="T18"> per la valutazione e misurazione della </text:span><text:span text:style-name="T21">performance dell'amministrazione nel suo complesso</text:span><text:span text:style-name="T18"> </text:span><text:span text:style-name="T20">(performance organizzativa di ente)</text:span><text:span text:style-name="T18">, </text:span></text:p>
        </text:list-item>
      </text:list>
      <text:p text:style-name="P96"/>
      <text:list xml:id="list35393322" text:continue-numbering="true" text:style-name="WW8Num8">
        <text:list-item>
          <text:p text:style-name="P89"><text:span text:style-name="T24">b)</text:span><text:span text:style-name="T18"> per valutazione e misurazione delle performance delle </text:span><text:span text:style-name="T21">strutture di massima dimensione</text:span><text:span text:style-name="T18"> </text:span><text:span text:style-name="T20">(Performance di unità organizzativa o di servizio)</text:span><text:span text:style-name="T18"> in cui si articola l'ente (servizi); </text:span></text:p>
        </text:list-item>
      </text:list>
      <text:p text:style-name="P96"><text:soft-page-break/></text:p>
      <text:list xml:id="list35382616" text:continue-numbering="true" text:style-name="WW8Num8">
        <text:list-item>
          <text:p text:style-name="P89"><text:span text:style-name="T24">c)</text:span><text:span text:style-name="T18"> per la </text:span><text:span text:style-name="T21">proposta alla Giunta Comunale della</text:span><text:span text:style-name="T18"> </text:span><text:span text:style-name="T20">valutazione individuale dei responsabili apicali</text:span><text:span text:style-name="T18"> di tali strutture. In tale proposta il Nucleo di valutazione tiene conto anche di eventuali cause esogene ostative al pieno conseguimento degli obiettivi assegnati agli stessi.</text:span></text:p>
        </text:list-item>
      </text:list>
      <text:p text:style-name="P93"/>
      <text:p text:style-name="P82"><text:span text:style-name="T18">Tenuto conto che il sistema di valutazione approvato prevede, rispettivamente:</text:span></text:p>
      <text:p text:style-name="P93"/>
      <text:list xml:id="list35374074" text:continue-list="list35385628" text:style-name="WW8Num5">
        <text:list-item>
          <text:p text:style-name="P77"><text:span text:style-name="T18">che la valutazione della </text:span><text:span text:style-name="T20">performance organizzativa di ente</text:span><text:span text:style-name="T18"> sia posta in essere in funzione: </text:span><text:span text:style-name="T28">a)</text:span><text:span text:style-name="T18"> dello stato di attuazione degli obiettivi previsti dal PEG di strategicità alta (0,8&lt;1) e di peso (tipologia) elevato (da 0,8 a 0,9), direttamente derivanti dal programma politico-amministrativo, per una percentuale pari al 20% (per la verifica dello stato di attuazione di tali obiettivi si calcola la media della somma dei valori di risultato accertati dal Nucleo di Valutazione); </text:span><text:span text:style-name="T28">b)</text:span><text:span text:style-name="T18"> della media dei risultati complessivamente raggiunti da ciascuna struttura amministrativa di massima dimensione (servizio), per la restante percentuale dell'80% (per la verifica della media dei risultati complessivamente raggiunti da ciascun servizio ai fini del calcolo della performance dì Ente si calcola la media della somma dei valori di risultato accertati dal Nucleo di Valutazione per i rimanenti obiettivi strategici previsti dal PEG ed assegnati ai Responsabili di Servizio).</text:span></text:p>
        </text:list-item>
      </text:list>
      <text:p text:style-name="P88"/>
      <text:list xml:id="list35384832" text:continue-numbering="true" text:style-name="WW8Num5">
        <text:list-item>
          <text:p text:style-name="P77"><text:span text:style-name="T18">Che la valutazione di ciascuna struttura amministrativa di massima dimensione (servizio) (</text:span><text:span text:style-name="T20">Performance di Unità Organizzativa o di Servizio</text:span><text:span text:style-name="T18">) è basata sul complesso degli obiettivi previsti dal PEG. Il Nucleo di Valutazione misura il grado di raggiungimento degli obiettivi assegnati a ciascuna struttura amministrativa di massima dimensione (servizio), che rappresenta il risultato ottenuto dalla struttura stessa; il valore medio di tali risultati determina la relativa performance di Unità organizzativa (o di Servizio).</text:span></text:p>
        </text:list-item>
      </text:list>
      <text:p text:style-name="P93"/>
      <text:list xml:id="list35365335" text:continue-numbering="true" text:style-name="WW8Num5">
        <text:list-item>
          <text:p text:style-name="P77"><text:span text:style-name="T18">Che la </text:span><text:span text:style-name="T20">valutazione di ciascun Responsabile di servizio</text:span><text:span text:style-name="T18"> è in funzione:</text:span></text:p>
        </text:list-item>
      </text:list>
      <text:p text:style-name="P86"><text:span text:style-name="T24">a)</text:span><text:span text:style-name="T18"> </text:span><text:span text:style-name="T21">per una percentuale del 45%</text:span><text:span text:style-name="T18"> della Performance dell'Unità organizzativa (Servizio) dallo stesso diretta (media dei risultati ottenuti nell'ambito organizzativo di diretta responsabilità);</text:span></text:p>
      <text:p text:style-name="P86"><text:span text:style-name="T24">b)</text:span><text:span text:style-name="T18"> </text:span><text:span text:style-name="T21">per una percentuale del 55%</text:span><text:span text:style-name="T18"> della Performance Individuale calcolata in funzione:</text:span></text:p>
      <text:p text:style-name="P86"><text:span text:style-name="T18">• del raggiungimento degli obiettivi individuali, in genere coincidenti con gli obiettivi strategici assegnati al servizio dalla Giunta Comunale con l'approvazione del PEG, per una percentuale del 60%;</text:span></text:p>
      <text:p text:style-name="P86"><text:span text:style-name="T18">• delle capacità e competenze manageriali e delle capacità e competenze tecniche (qualità dell'apporto individuale) mostrate, per una percentuale del 40%.</text:span></text:p>
      <text:p text:style-name="P84"/>
      <text:p text:style-name="P83"><text:span text:style-name="T18">Il Nucleo, effettuata, in via preliminare, la ricognizione e verifica sia dello stato degli atti formali, relativi al nucleo di valutazione, sia degli strumenti valutativi, ha proceduto ad effettuare la valutazione, di seguito illustrata nello specifico, </text:span><text:soft-page-break/><text:span text:style-name="T18">dei risultati raggiunti (obiettivi) e dello “skill” organizzativo dei responsabili di servizio nell’anno 2015; ha altresì provveduto a valutare il monitoraggio degli obiettivi di dettaglio raggiunti dai responsabili di ufficio. </text:span></text:p>
      <text:p text:style-name="P84"/>
      <text:p text:style-name="P31"><text:span text:style-name="T18">Nell’attività di valutazione, il nucleo ha proceduto all’analisi dei dati, sulla base dei criteri e principi di seguito illustrati, che saranno ribaditi quale preambolo alla valutazione di ciascun responsabile, onde rendere più immediata ai medesimi l’interpretazione dei dati riportati.</text:span></text:p>
      <text:p text:style-name="P35"/>
      <text:p text:style-name="P31"><text:span text:style-name="T18">Consolidando la positiva esperienza degli anni precedenti, anche per il 2015 il Comune di San Casciano in Val di Pesa, nell’ottica della massima partecipazione dell’attività di pianificazione e controllo, ha condiviso costantemente le scelte con le figure apicali delle massime articolazioni organizzative dell’ente. Nel corso degli ormai collaudati incontri periodici a cadenza mensile (comitati di direzione) si procede al monitoraggio continuo dello stato di attuazione degli obiettivi. Detto monitoraggio, sia pure in assenza di formalizzazione scritta, si traduce nella formulazione di direttive verbali che vengono puntualmente riscontrate nel successivo incontro collegiale mensile oppure –ove necessario- in incontri individuali con i Responsabili interessati. </text:span></text:p>
      <text:p text:style-name="P35"/>
      <text:p text:style-name="P31"><text:span text:style-name="T18">Gli obiettivi strategici individuati per l’anno 2015 guardano alla pianificazione territoriale e all’adeguamento ai nuovi strumenti in materia paesaggistica, in coerenza con le novità introdotte dalla L.R.T. 65/2014 e dal PIT. </text:span></text:p>
      <text:p text:style-name="P31"><text:span text:style-name="T18">Continua, inoltre, l’attività d’impulso dell’amministrazione nel senso della riduzione del digital divide. </text:span></text:p>
      <text:p text:style-name="P35">Nel Settore dei lavori pubblici, oltre che nella direzione del l’avvio dei lavori di realizzazione del nuovo cantiere comunale, gli indirizzi dell’amministrazione si sono rivolti alla manutenzione straordinaria di immobili comunali (manti di copertura dei cimiteri e sostituzione infissi nelle scuole).</text:p>
      <text:p text:style-name="P31"><text:span text:style-name="T18">Intensi e numerosi anche gli obiettivi strategici in ambito socio – educativo, con la previsione di progetti rivolti alle famiglie di soggetti disabili e ai minori.</text:span></text:p>
      <text:p text:style-name="P35">Molteplici le previsioni in ambito culturale che, accanto alla tradizionale programmazione dell’attività teatrale del Niccolini, hanno visto il servizio competente impegnato anche sul fronte delle iniziative per la ricorrenza dei 70 anni dalla liberazione di San Casciano e dei 100 anni dalla “grande guerra”.</text:p>
      <text:p text:style-name="P31"><text:span text:style-name="T18">Continua nel 2015 il lavoro di implementazione del sito istituzionale per ottemperare agli obblighi di pubblicazione richiesti dalla normativa sulla trasparenza ed anticorruzione. <text:s text:c="2"/></text:span></text:p>
      <text:p text:style-name="P31"><text:span text:style-name="T18">Il 2015, per il Comune di San Casciano, rappresenta, inoltre, un anno di importante passaggio sul piano dei controlli interni; è dal 2015, difatti, che prende avvio l’obbligo di dare corso ai controlli: </text:span><text:span text:style-name="T28">strategico</text:span><text:span text:style-name="T18">, sulla </text:span><text:span text:style-name="T28">qualità dei servizi</text:span><text:span text:style-name="T18">, sugli </text:span><text:span text:style-name="T28">organismi partecipati</text:span><text:span text:style-name="T18"> dall’ente. Pertanto, la valutazione del Nucleo si è posta anche nell’ottica della coerenza dell’operato dei vari Responsabili di Servizio con il mutato quadro di riferimento che, sempre più, richiede loro di avere l’occhio attento alla strategia d’insieme perseguita dall’Amministrazione ed enunciata all’inizio mandato amministrativo. </text:span></text:p>
      <text:p text:style-name="P35"><text:soft-page-break/></text:p>
      <text:p text:style-name="P31"><text:span text:style-name="T18">La verifica dei risultati è stata effettuata con l’utilizzo degli strumenti di seguito indicati ed avvalorata dalle indicazioni fornite dal membro interno del nucleo:</text:span></text:p>
      <text:list xml:id="list7485339160775573409" text:style-name="WW8Num2">
        <text:list-item>
          <text:p text:style-name="P32"><text:span text:style-name="T18">Piano delle Performance (composto come sopra meglio dettagliato) e successive modificazione e/o integrazioni</text:span></text:p>
        </text:list-item>
        <text:list-item>
          <text:p text:style-name="P36">Report appositamente predisposti dai responsabili di servizio</text:p>
        </text:list-item>
        <text:list-item>
          <text:p text:style-name="P36">Report sul controllo strategico</text:p>
        </text:list-item>
        <text:list-item>
          <text:p text:style-name="P32"><text:span text:style-name="T18">Informazioni acquisite dal Segretario Generale </text:span></text:p>
        </text:list-item>
        <text:list-item>
          <text:p text:style-name="P32"><text:span text:style-name="T18">Eventuali integrazioni e chiarimenti anche verbali da parte dei Responsabili medesimi, richiesti espressamente dal nucleo.</text:span></text:p>
        </text:list-item>
      </text:list>
      <text:p text:style-name="P35"/>
      <text:p text:style-name="P31"><text:span text:style-name="T18">Si osserva che, in fase di monitoraggio, i Responsabili hanno descritto in maniera puntuale i tempi e le modalità di svolgimento attraverso i quali è stato formalizzato il risultato ottenuto. </text:span></text:p>
      <text:p text:style-name="P31"><text:span text:style-name="T19">Coerentemente con quanto previsto dal sistema di valutazione –di cui sopra più diffusamente si è riferito- il Nucleo di valutazione ha tenuto conto anche di eventuali cause esogene ostative al pieno conseguimento degli obiettivi assegnati ai responsabili di servizio. In tali casi la percentuale di retribuzione dell’obiettivo è stata differenziata dalla percentuale del reale raggiungimento. Pertanto, </text:span><text:span text:style-name="T18">l’individuazione della percentuale di retribuzione dell’obiettivo è la risultante di più fattori, tra i quali anche gli elementi emersi dalle relazioni e dalle specifiche fornite dai responsabili, e non meramente il meccanico computo di quanto consegue alla scansione temporale dell’obiettivo.</text:span></text:p>
      <text:p text:style-name="P31"><text:span text:style-name="T18">Ai fini della valutazione della “performance organizzativa di ente” nonché della “performance organizzativa di servizio”, poiché –diversamente dalla valutazione dei responsabili di servizio- il sistema non prevede di tenere conto di eventuali fattori esogeni impeditivi del totale o parziale raggiungimento degli obiettivi, il Nucleo ha preso in considerazione le percentuali di “raggiungimento reale” degli obiettivi. </text:span></text:p>
      <text:p text:style-name="P35"/>
      <text:p text:style-name="P35"/>
      <text:p text:style-name="P24"><text:span text:style-name="T30">Relativamente al </text:span><text:span text:style-name="T33">“Comportamento organizzativo”, </text:span><text:span text:style-name="T30">che, ricordiamo, prende in esame le modalità con le quali il Responsabile svolge la propria attività nell’ambito delle funzioni ordinarie a lui assegnate, il nucleo, sulla base anche delle indicazioni fornite dal Segretario Generale ha applicato in maniera rigorosa lo “skill organizzativo” adottato dall’ente, al fine di indurre i responsabili dei servizi ad una attenta riflessione su come alcuni fattori –quali: motivazione dei collaboratori, valutazioni, guida, clima organizzativo interno, interfunzionalità ecc.-, non debbano essere considerati marginali nelle funzioni da loro svolte quotidianamente. D’altro canto non appare affatto marginale ricordare il chiaro indirizzo del legislatore che ha ispirato la riforma in materia di ottimizzazione della produttività del lavoro pubblico e di efficienza e trasparenza delle pubbliche amministrazioni (D.Lgs. 150/2009) che espressamente collega la valutazione della performance del personale responsabile di unità organizzative anche:</text:span><text:span text:style-name="T31"> alla </text:span><text:span text:style-name="T35">qualità del contributo</text:span><text:span text:style-name="T31"> assicurato alla performance generale della struttura, alle </text:span><text:span text:style-name="T36">competenze professionali e manageriali dimostrate</text:span><text:span text:style-name="T31">,  nonché </text:span><text:soft-page-break/><text:span text:style-name="T31">alla </text:span><text:span text:style-name="T36">capacità di valutazione dei propri collaboratori</text:span><text:span text:style-name="T31">, dimostrata tramite una significativa differenziazione dei giudizi.</text:span></text:p>
      <text:p text:style-name="P35"/>
      <text:p text:style-name="P31"><text:span text:style-name="T18"><text:s/></text:span><text:span text:style-name="T39"><text:s/></text:span></text:p>
      <text:p text:style-name="P31"><text:span text:style-name="T18">Alla luce degli elementi appena sopra illustrati è stata predisposta la valutazione, di seguito meglio dettagliata, dei risultati raggiunti nel 2015, rispettivamente, a livello di Ente, di singolo Servizio, di Responsabili di Servizio.</text:span></text:p>
      <text:p text:style-name="P35"/>
      <text:list xml:id="list35366284" text:continue-list="list35382616" text:style-name="WW8Num8">
        <text:list-item>
          <text:p text:style-name="P45"><text:span text:style-name="T24">a)</text:span><text:span text:style-name="T18"> </text:span><text:span text:style-name="T20">Performance organizzativa di ente:</text:span><text:span text:style-name="T18"> 97,33% (SCHEDA ALL. A)</text:span></text:p>
        </text:list-item>
      </text:list>
      <text:p text:style-name="P38"/>
      <text:list xml:id="list35380734" text:continue-numbering="true" text:style-name="WW8Num8">
        <text:list-item>
          <text:p text:style-name="P45"><text:span text:style-name="T24">b)</text:span><text:span text:style-name="T18"> </text:span><text:span text:style-name="T20">Performance di unità organizzativa o di servizio:</text:span><text:span text:style-name="T18"> </text:span></text:p>
        </text:list-item>
      </text:list>
      <text:p text:style-name="P93"/>
      <text:list xml:id="list35374707" text:continue-numbering="true" text:style-name="WW8Num8">
        <text:list-item>
          <text:p text:style-name="P45"><text:span text:style-name="T18">Affari Generali e delle Entrate: <text:tab/>100,00%</text:span></text:p>
        </text:list-item>
      </text:list>
      <text:p text:style-name="P93"/>
      <text:list xml:id="list35390053" text:continue-numbering="true" text:style-name="WW8Num8">
        <text:list-item>
          <text:p text:style-name="P8">Economico Finanziario:<text:tab/><text:tab/>100,00%</text:p>
        </text:list-item>
      </text:list>
      <text:p text:style-name="P95"/>
      <text:list xml:id="list35368592" text:continue-numbering="true" text:style-name="WW8Num8">
        <text:list-item>
          <text:p text:style-name="P8">Socio Culturale:<text:tab/><text:tab/><text:tab/><text:tab/>100,00%</text:p>
        </text:list-item>
      </text:list>
      <text:p text:style-name="P25"/>
      <text:list xml:id="list35392058" text:continue-numbering="true" text:style-name="WW8Num8">
        <text:list-item>
          <text:p text:style-name="P45"><text:span text:style-name="T18">Lavori Pubblici:<text:tab/><text:tab/><text:tab/><text:tab/> <text:s/>98,33%</text:span></text:p>
        </text:list-item>
      </text:list>
      <text:p text:style-name="P93"/>
      <text:list xml:id="list35395120" text:continue-numbering="true" text:style-name="WW8Num8">
        <text:list-item>
          <text:p text:style-name="P45"><text:span text:style-name="T18">Urbanistica ed Edilizia:<text:tab/><text:tab/> <text:s/>98,18%</text:span></text:p>
        </text:list-item>
      </text:list>
      <text:p text:style-name="P93"/>
      <text:list xml:id="list35395358" text:continue-numbering="true" text:style-name="WW8Num8">
        <text:list-item>
          <text:p text:style-name="P45"><text:span text:style-name="T18">Vice Segretario-Legale-educativo:<text:tab/> <text:s/>97,69%</text:span></text:p>
        </text:list-item>
      </text:list>
      <text:p text:style-name="P93"/>
      <text:p text:style-name="P38"/>
      <text:list xml:id="list35381455" text:continue-numbering="true" text:style-name="WW8Num8">
        <text:list-item>
          <text:p text:style-name="P33"><text:span text:style-name="T24">c)</text:span><text:span text:style-name="T18"> </text:span><text:span text:style-name="T20">Valutazione individuale dei responsabili apicali</text:span><text:span text:style-name="T18"> : (SCHEDE ALL. B)</text:span></text:p>
        </text:list-item>
      </text:list>
      <text:p text:style-name="P35"/>
      <text:p text:style-name="Standard"><text:tab/></text:p>
      <text:p text:style-name="P26"/>
      <text:h text:style-name="P69" text:outline-level="4">Valutazione Responsabile di Servizio</text:h>
      <text:p text:style-name="P11"/>
      <text:p text:style-name="P19"/>
      <text:h text:style-name="P63" text:outline-level="2">Affari Generali e delle Entrate</text:h>
      <text:p text:style-name="P2"/>
      <text:p text:style-name="P2"/>
      <text:p text:style-name="P21"/>
      <text:p text:style-name="P21"/>
      <text:p text:style-name="P21"/>
      <text:p text:style-name="P21"/>
      <text:p text:style-name="P21"/>
      <text:p text:style-name="P21"/>
      <text:p text:style-name="P21"/>
      <text:p text:style-name="P12"/>
      <text:h text:style-name="P68" text:outline-level="3">Bastianoni Roberto</text:h>
      <text:p text:style-name="P23"/>
      <text:p text:style-name="P7"/>
      <text:p text:style-name="P7"/>
      <text:p text:style-name="P7"/>
      <text:p text:style-name="P7"/>
      <text:p text:style-name="P7"/>
      <text:p text:style-name="P7"/>
      <text:p text:style-name="P7"/>
      <text:p text:style-name="P7"/>
      <text:p text:style-name="P7"/>
      <text:h text:style-name="P58" text:outline-level="1"><text:span text:style-name="T8">Comune di San Casciano in Val di Pesa - Anno 2015</text:span></text:h>
      <text:p text:style-name="P90"/>
      <table:table table:name="Tabella1" table:style-name="Tabella1">
        <table:table-column table:style-name="Tabella1.A"/>
        <table:table-column table:style-name="Tabella1.B"/>
        <table:table-row table:style-name="Tabella1.1">
          <table:table-cell table:style-name="Tabella1.A1" office:value-type="string">
            <text:h text:style-name="P76" text:outline-level="8">Comune<text:tab/>SAN CASCIANO IN VAL DI PESA</text:h>
          </table:table-cell>
          <table:table-cell table:style-name="Tabella1.B1" office:value-type="string">
            <text:h text:style-name="P75" text:outline-level="7"><text:span text:style-name="T2">Anno<text:tab/>2015</text:span></text:h>
          </table:table-cell>
        </table:table-row>
        <table:table-row table:style-name="Tabella1.2">
          <table:table-cell table:style-name="Tabella1.A2" table:number-columns-spanned="2" office:value-type="string">
            <text:h text:style-name="P62" text:outline-level="2">Cognome<text:tab/>BASTIANONI</text:h>
            <text:h text:style-name="P61" text:outline-level="2">Nome<text:tab/><text:tab/>ROBERTO</text:h>
            <text:h text:style-name="P61" text:outline-level="2">Rds<text:tab/><text:tab/>AFFARI GENERALI E DELLE ENTRATE</text:h>
          </table:table-cell>
          <table:covered-table-cell/>
        </table:table-row>
      </table:table>
      <text:p text:style-name="P1"/>
      <text:p text:style-name="P6"/>
      <text:p text:style-name="P6">Relazione Esplicativa Valutazione</text:p>
      <text:p text:style-name="P6"/>
      <text:h text:style-name="P74" text:outline-level="5"><text:span text:style-name="T27">Periodo di nomina valevole ai fini della valutazione: 01.01. - 31.12.2015</text:span></text:h>
      <text:p text:style-name="P10"/>
      <text:p text:style-name="P39">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35"/>
      <text:p text:style-name="P35"/>
      <text:p text:style-name="P31"><text:span text:style-name="T18">Il Nucleo di valutazione, sulla base delle risultanze espresse dal report consuntivo del PEG, dal rendiconto elaborato dal responsabile e delle ulteriori indicazioni date dal Segretario Generale evidenzia che, per l’anno 2015, l’operato del responsabile di servizio non si è discostato dal contegno tenuto negli anni pregressi, confermando, pertanto, estrema puntualità e competenza nel portare a compimento gli obiettivi assegnati, totale affidabilità, capacità di adattamento anche ai mutamenti organizzativi in atto, che vedono il Comune di San Casciano impegnato nel trasferimento di nuove funzioni all’Unione Comunale del Chianti Fiorentino, con aggravio dell’impegno richiesto al Responsabile.</text:span></text:p>
      <text:p text:style-name="P35"/>
      <text:p text:style-name="P35"/>
      <text:p text:style-name="P31"><text:span text:style-name="T18">Quanto al </text:span><text:span text:style-name="T23">“Raggiungimento degli obiettivi”</text:span><text:span text:style-name="T18">, il nucleo constata che gli obiettivi sono stati raggiunti al 100%. </text:span></text:p>
      <text:p text:style-name="P35"/>
      <text:p text:style-name="P31"><text:span text:style-name="T18">Per quanto concerne </text:span><text:span text:style-name="T23">“Comportamento Organizzativo e capacità manageriali e tecniche”</text:span><text:span text:style-name="T18">, il nucleo, avvalendosi delle indicazioni del Segretario, ritiene di dover attribuire il punteggio massimo per ciascun fattore di valutazione. In particolare si sottolineano le grandi capacità di motivazione, guida e sviluppo del personale pur nel permanere di una situazione di conclamata carenza di risorse umane. </text:span></text:p>
      <text:p text:style-name="P31"><text:span text:style-name="T18">Costantemente alta la propensione al cambiamento, all’innovazione, all’interfunzionalità, palesata dalla profonda disomogeneità dei settori di competenza. </text:span></text:p>
      <text:p text:style-name="P31"><text:soft-page-break/><text:span text:style-name="T18">Rigoroso nel rispetto delle scadenze, che vengono puntualmente onorate. Più che affidabile nel fornire il proprio contributo individuale, qualificato e costante. </text:span></text:p>
      <text:p text:style-name="P31"><text:span text:style-name="T18">Il Responsabile, sempre incline a mettersi in gioco, rimane solido riferimento per la struttura comunale nel suo complesso.</text:span></text:p>
      <text:p text:style-name="P35"><text:s/></text:p>
      <text:p text:style-name="P31"><text:span text:style-name="T18">In riferimento ai dati relativi all’andamento della struttura ed ai livelli di efficienza ed efficacia conseguiti -elemento tenuto presente nella valutazione del comportamento organizzativo-, il nucleo ha tenuto conto delle indicazioni rilevabili dai report prodotti dai responsabili di ufficio unitamente a quanto comunicato dal Responsabile del Servizio. Ove conosciute, sono state considerate le cause oggettive che si sono frapposte al conseguimento degli obiettivi di dettaglio, dipesi da fattori non imputabili agli uffici. </text:span></text:p>
      <text:p text:style-name="P40"/>
      <text:p text:style-name="P31"><text:span text:style-name="T9">Servizio Affari Generali e Delle Entrate</text:span><text:span text:style-name="T11">:</text:span></text:p>
      <text:p text:style-name="P31"><text:span text:style-name="T12">Ufficio gare<text:tab/><text:tab/><text:tab/><text:tab/><text:tab/><text:tab/><text:tab/><text:tab/><text:tab/><text:tab/>100%</text:span></text:p>
      <text:p text:style-name="P31"><text:span text:style-name="T12">Ufficio contratti<text:tab/><text:tab/><text:tab/><text:tab/><text:tab/><text:tab/><text:tab/><text:tab/><text:tab/>100%</text:span></text:p>
      <text:p text:style-name="P31"><text:span text:style-name="T12">Ufficio Segreteria, Affari Generali, Organi istituzionali<text:tab/><text:tab/><text:tab/>100%</text:span></text:p>
      <text:p text:style-name="P46">Ufficio Tributi<text:tab/><text:tab/><text:tab/><text:tab/><text:tab/><text:tab/><text:tab/><text:tab/><text:tab/>100%</text:p>
      <text:p text:style-name="P31"><text:span text:style-name="T12">Ufficio Servizi Demografici ed elettorali<text:tab/><text:tab/><text:tab/><text:tab/><text:tab/>100%</text:span></text:p>
      <text:p text:style-name="P31"><text:span text:style-name="T12">Ufficio U.r.p.<text:tab/><text:tab/><text:tab/><text:tab/><text:tab/><text:tab/><text:tab/><text:tab/><text:tab/>100%</text:span></text:p>
      <text:p text:style-name="P31"><text:span text:style-name="T12">Ufficio CED <text:tab/><text:tab/><text:tab/><text:tab/><text:tab/><text:tab/><text:tab/><text:tab/><text:tab/><text:tab/>100%</text:span></text:p>
      <text:p text:style-name="P35"/>
      <text:p text:style-name="P35"/>
      <text:p text:style-name="P41"/>
      <text:p text:style-name="P4"><text:span text:style-name="T29">A documentazione dei punteggi assegnati, si allega la scheda di rilevazione del </text:span><text:span text:style-name="T32">“Raggiungimento Obiettivi individuali”</text:span><text:span text:style-name="T29"> e la scheda di valutazione di </text:span><text:span text:style-name="T32">“Comportamento Organizzativo e Capacità Manageriali e Tecniche”</text:span><text:span text:style-name="T29">, distinto negli otto fattori individuati nel sistema di valutazione dei responsabili di servizio.</text:span></text:p>
      <text:p text:style-name="P27">Valutazione Responsabile di Servizio</text:p>
      <text:p text:style-name="P11"/>
      <text:p text:style-name="P19"/>
      <text:h text:style-name="P60" text:outline-level="2"><text:span text:style-name="T16">Economico Finanziario e Sociale</text:span></text:h>
      <text:p text:style-name="P2"/>
      <text:p text:style-name="P2"/>
      <text:p text:style-name="P21"/>
      <text:p text:style-name="P21"/>
      <text:p text:style-name="P21"/>
      <text:p text:style-name="P21"/>
      <text:p text:style-name="P21"/>
      <text:p text:style-name="P21"/>
      <text:p text:style-name="P21"/>
      <text:p text:style-name="P12"/>
      <text:h text:style-name="P68" text:outline-level="3">Bagni Barbara</text:h>
      <text:p text:style-name="P23"/>
      <text:p text:style-name="P7"/>
      <text:p text:style-name="P7"/>
      <text:p text:style-name="P7"/>
      <text:p text:style-name="P7"/>
      <text:p text:style-name="P7"/>
      <text:p text:style-name="P7"/>
      <text:p text:style-name="P7"/>
      <text:p text:style-name="P7"/>
      <text:p text:style-name="P7"/>
      <text:h text:style-name="P58" text:outline-level="1"><text:span text:style-name="T8">Comune di San Casciano in Val di Pesa - Anno 2015</text:span></text:h>
      <text:p text:style-name="P90"/>
      <table:table table:name="Tabella2" table:style-name="Tabella2">
        <table:table-column table:style-name="Tabella2.A"/>
        <table:table-column table:style-name="Tabella2.B"/>
        <table:table-row table:style-name="Tabella2.1">
          <table:table-cell table:style-name="Tabella2.A1" office:value-type="string">
            <text:h text:style-name="P76" text:outline-level="8">Comune<text:tab/>SAN CASCIANO IN VAL DI PESA</text:h>
          </table:table-cell>
          <table:table-cell table:style-name="Tabella2.B1" office:value-type="string">
            <text:h text:style-name="P75" text:outline-level="7"><text:span text:style-name="T2">Anno<text:tab/>2015</text:span></text:h>
          </table:table-cell>
        </table:table-row>
        <table:table-row table:style-name="Tabella2.2">
          <table:table-cell table:style-name="Tabella2.A2" table:number-columns-spanned="2" office:value-type="string">
            <text:h text:style-name="P62" text:outline-level="2">Cognome<text:tab/>BAGNI</text:h>
            <text:h text:style-name="P61" text:outline-level="2">Nome<text:tab/><text:tab/>BARBARA</text:h>
            <text:h text:style-name="P65" text:outline-level="2"><text:span text:style-name="T15">Rds<text:tab/><text:tab/>ECONOMICO FINANZIARIO e SOCIALE</text:span></text:h>
          </table:table-cell>
          <table:covered-table-cell/>
        </table:table-row>
      </table:table>
      <text:p text:style-name="P1"/>
      <text:p text:style-name="P6">Relazione Esplicativa Valutazione</text:p>
      <text:p text:style-name="P6"/>
      <text:h text:style-name="P74" text:outline-level="5"><text:span text:style-name="T27">Periodo di nomina valevole ai fini della valutazione: 01.01.2015. - 31.12.2015</text:span></text:h>
      <text:p text:style-name="P10"/>
      <text:p text:style-name="P39">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35"/>
      <text:p text:style-name="P31"><text:span text:style-name="T18">Il Nucleo di valutazione, sulla base delle risultanze espresse dal report consuntivo del PEG, dal rendiconto elaborato dal responsabile medesimo, e delle ulteriori indicazioni fornite dal Segretario Generale, esprime una valutazione molto positiva sull’operato del responsabile di servizio.</text:span></text:p>
      <text:p text:style-name="P35"/>
      <text:p text:style-name="P31"><text:span text:style-name="T18">Riguardo al </text:span><text:span text:style-name="T23">“Raggiungimento degli obiettivi”</text:span><text:span text:style-name="T18">, si evidenzia come la mancata completa realizzazione dell’obiettivo ad oggetto “Definizione di possibili percorsi alternativi per dare risposta all’emergenza abitativa” (70%) non possa essere in alcun modo attribuita all’operato del Responsabile o del personale afferente al Servizio, posto che il Servizio ha attivato tutto quanto era nel suo potere allo scopo di ottenere la disponibilità di alloggi; all’attività del Servizio, tuttavia, non ha fatto immediato seguito l’agire della proprietà degli immobili, che si sarebbe dovuta adoperare per effettuare tempestivi interventi di adeguamento, in quanto gli immobili non risultavano essere totalmente a norma. </text:span></text:p>
      <text:p text:style-name="P31"><text:span text:style-name="T18">Da ultimo, si segnala la non valutabilità dell’obiettivo ad oggetto: “Attività preparatoria alla revisione del Regolamento del Commercio su aree pubbliche”, in quanto la volontà politica, condivisa con i comuni limitrofi, è stata quella di individuare un percorso comune a livello di area in merito all’applicazione della nuova normativa sul commercio in area pubblica. Dal confronto, a livello intercomunale, è emersa l’opportunità di attendere chiarimenti da parte della Regione Toscana, rispetto alle modalità operative per l’applicazione della detta normativa.</text:span></text:p>
      <text:p text:style-name="P35"/>
      <text:p text:style-name="P31"><text:span text:style-name="T18">Per quanto concerne il </text:span><text:span text:style-name="T23">“Comportamento Organizzativo e capacità manageriali e tecniche”</text:span><text:span text:style-name="T18">, </text:span><text:span text:style-name="T37">il nucleo, sentito il Segretario,</text:span><text:span text:style-name="T18"> constata il permanere di elevate capacità di controllo e pianificazione che hanno garantito: il pieno rispetto del </text:span><text:soft-page-break/><text:span text:style-name="T18">patto di stabilità interno, il mantenimento di tempi di pagamento dei fornitori molto ridotti, il costante monitoraggio delle spese di personale, il totale controllo del mantenimento degli equilibri di bilancio.</text:span></text:p>
      <text:p text:style-name="P31"><text:span text:style-name="T18">Molto alta la qualità dell’apporto professionale alla struttura. </text:span></text:p>
      <text:p text:style-name="P35"/>
      <text:p text:style-name="P31"><text:span text:style-name="T18">In riferimento ai dati relativi all’andamento della struttura ed ai livelli di efficienza ed efficacia conseguiti, elemento altresì stimato nella valutazione del comportamento organizzativo, il nucleo ha tenuto conto delle indicazioni rilevabili dai report prodotti dai responsabili di ufficio oltre che delle indicazioni direttamente fornite dal Responsabile. Ove note, sono state considerate le cause oggettive che si sono frapposte al conseguimento degli obiettivi di dettaglio, dipesi da fattori non imputabili agli uffici:</text:span></text:p>
      <text:p text:style-name="P40"/>
      <text:p text:style-name="P31"><text:span text:style-name="T9">Servizio Economico Finanziario e Sociale</text:span><text:span text:style-name="T11">:<text:tab/></text:span></text:p>
      <text:p text:style-name="P31"><text:span text:style-name="T12">Ufficio Ragioneria e Contabilità<text:tab/><text:tab/><text:tab/><text:tab/><text:tab/><text:tab/>100%</text:span></text:p>
      <text:p text:style-name="P46">Ufficio Economato<text:tab/><text:tab/><text:tab/><text:tab/><text:tab/><text:tab/><text:tab/><text:tab/>100%</text:p>
      <text:p text:style-name="P46">Ufficio Personale<text:tab/><text:tab/><text:tab/><text:tab/><text:tab/><text:tab/><text:tab/><text:tab/><text:tab/>100%</text:p>
      <text:p text:style-name="P46">Ufficio Sviluppo Economico<text:tab/><text:tab/><text:tab/><text:tab/><text:tab/><text:tab/><text:tab/>100%</text:p>
      <text:p text:style-name="P31"><text:span text:style-name="T12">Amministrativo Servizi sociali<text:tab/><text:tab/><text:tab/><text:tab/><text:tab/><text:tab/><text:tab/>100%</text:span></text:p>
      <text:p text:style-name="P46">Servizio Sociale Professionale<text:tab/><text:tab/><text:tab/><text:tab/><text:tab/><text:tab/><text:tab/>100%</text:p>
      <text:p text:style-name="P47"/>
      <text:p text:style-name="P4"><text:span text:style-name="T18">A documentazione dei punteggi assegnati, si allega la scheda di rilevazione del </text:span><text:span text:style-name="T23">“Raggiungimento Obiettivi”</text:span><text:span text:style-name="T18"> e la scheda di valutazione del </text:span><text:span text:style-name="T23">“Comportamento Organizzativo e capacità manageriali e tecniche”</text:span><text:span text:style-name="T18">, distinto negli otto fattori individuati nel sistema di valutazione dei responsabili di servizio.</text:span></text:p>
      <text:p text:style-name="P14"/>
      <text:p text:style-name="P27">Valutazione Responsabile di Servizio</text:p>
      <text:p text:style-name="P11"/>
      <text:p text:style-name="P19"/>
      <text:h text:style-name="P63" text:outline-level="2">Cultura e Sport</text:h>
      <text:h text:style-name="P63" text:outline-level="2"><text:s/></text:h>
      <text:p text:style-name="P13"/>
      <text:p text:style-name="P2"/>
      <text:p text:style-name="P21"/>
      <text:p text:style-name="P21"/>
      <text:p text:style-name="P21"/>
      <text:p text:style-name="P21"/>
      <text:p text:style-name="P21"/>
      <text:p text:style-name="P21"/>
      <text:p text:style-name="P21"/>
      <text:p text:style-name="P12"/>
      <text:h text:style-name="P68" text:outline-level="3">Baldini Leonardo</text:h>
      <text:p text:style-name="P23"/>
      <text:p text:style-name="P7"/>
      <text:p text:style-name="P7"/>
      <text:p text:style-name="P7"/>
      <text:p text:style-name="P7"/>
      <text:p text:style-name="P7"/>
      <text:p text:style-name="P7"/>
      <text:p text:style-name="P7"/>
      <text:p text:style-name="P7"/>
      <text:p text:style-name="P7"/>
      <text:h text:style-name="P58" text:outline-level="1"><text:span text:style-name="T8">Comune di San Casciano in Val di Pesa - Anno 2015</text:span></text:h>
      <text:p text:style-name="P90"/>
      <table:table table:name="Tabella3" table:style-name="Tabella3">
        <table:table-column table:style-name="Tabella3.A"/>
        <table:table-column table:style-name="Tabella3.B"/>
        <table:table-row table:style-name="Tabella3.1">
          <table:table-cell table:style-name="Tabella3.A1" office:value-type="string">
            <text:h text:style-name="P76" text:outline-level="8">Comune<text:tab/>SAN CASCIANO IN VAL DI PESA</text:h>
          </table:table-cell>
          <table:table-cell table:style-name="Tabella3.B1" office:value-type="string">
            <text:h text:style-name="P75" text:outline-level="7"><text:span text:style-name="T2">Anno<text:tab/>2015</text:span></text:h>
          </table:table-cell>
        </table:table-row>
        <table:table-row table:style-name="Tabella3.2">
          <table:table-cell table:style-name="Tabella3.A2" table:number-columns-spanned="2" office:value-type="string">
            <text:h text:style-name="P66" text:outline-level="2"><text:span text:style-name="T15">Cognome<text:tab/>baldini</text:span></text:h>
            <text:h text:style-name="P65" text:outline-level="2"><text:span text:style-name="T15">Nome<text:tab/><text:tab/>leonardo</text:span></text:h>
            <text:h text:style-name="P65" text:outline-level="2"><text:span text:style-name="T15">Rds<text:tab/><text:tab/>cultura e sport </text:span></text:h>
          </table:table-cell>
          <table:covered-table-cell/>
        </table:table-row>
      </table:table>
      <text:p text:style-name="P1"/>
      <text:p text:style-name="P6">Relazione Esplicativa Valutazione</text:p>
      <text:p text:style-name="P6"/>
      <text:h text:style-name="P74" text:outline-level="5"><text:span text:style-name="T27">Periodo di nomina valevole ai fini della valutazione: 01.01.2015 – 31-12-2015</text:span></text:h>
      <text:p text:style-name="P39">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10"/>
      <text:p text:style-name="P31"><text:span text:style-name="T18">Il Nucleo di valutazione, sulla base delle risultanze espresse dal report consuntivo del PEG, dal rendiconto elaborato dal responsabile medesimo, e delle ulteriori indicazioni date dal Segretario Generale, esprimere un giudizio estremamente positivo sull’operato del responsabile di servizio.</text:span></text:p>
      <text:p text:style-name="P35"/>
      <text:p text:style-name="P31"><text:span text:style-name="T18">Con riferimento al </text:span><text:span text:style-name="T23">“Raggiungimento degli obiettivi”</text:span><text:span text:style-name="T18">, il Nucleo prende atto che gli obiettivi sono stati raggiunti nella loro totalità. </text:span></text:p>
      <text:p text:style-name="P35"/>
      <text:p text:style-name="P31"><text:span text:style-name="T18">Per quanto concerne </text:span><text:span text:style-name="T23">“Comportamento Organizzativo e capacità manageriali e tecniche”</text:span><text:span text:style-name="T18">, </text:span><text:span text:style-name="T37">il nucleo, sentito il Segretario,</text:span><text:span text:style-name="T18"> ha registrato come il Responsabile, in virtù dell’apporto personale fornito alla struttura di riferimento, oltre che in funzione delle capacità di integrazione e interfunzionalità, sia riuscito a mantenere costantemente alto il livello di operatività di un Servizio che eroga prestazioni ad un’utenza molto diversificata ed esigente. </text:span></text:p>
      <text:p text:style-name="P35">Costante la propensione a collaborare nella pianificazione e a fornire validi contributi nel controllo sull’efficacia dell’attività prestata e sulla qualità dei servizi erogati.</text:p>
      <text:p text:style-name="P35">Buono il clima organizzativo interno e con i soggetti gestori delle strutture comunali affidate in concessione.</text:p>
      <text:p text:style-name="P35"/>
      <text:p text:style-name="P31"><text:span text:style-name="T18">In riferimento ai dati relativi all’andamento della struttura ed ai livelli di efficienza ed efficacia conseguiti, il nucleo ha tenuto conto delle indicazioni rilevabili dai report prodotti dai responsabili di ufficio oltre che delle comunicazioni fornite direttamente dal responsabile. Ove note, sono state considerate le cause oggettive che si sono frapposte al conseguimento degli obiettivi di dettaglio, dipesi da fattori non imputabili agli uffici:</text:span></text:p>
      <text:p text:style-name="P40"/>
      <text:p text:style-name="P31"><text:soft-page-break/><text:span text:style-name="T9">Servizio Cultura e sport</text:span><text:span text:style-name="T12">:</text:span></text:p>
      <text:p text:style-name="P46">Ufficio Servizi Culturali<text:tab/><text:tab/><text:tab/><text:tab/><text:tab/><text:tab/><text:tab/><text:tab/>100%</text:p>
      <text:p text:style-name="P46">Ufficio Sport e Turismo<text:tab/><text:tab/><text:tab/><text:tab/><text:tab/><text:tab/><text:tab/><text:tab/>100%</text:p>
      <text:p text:style-name="P46"/>
      <text:p text:style-name="P40"/>
      <text:h text:style-name="P57" text:outline-level="1"><text:span text:style-name="T18">A documentazione dei punteggi assegnati, si allega la scheda di rilevazione del </text:span><text:span text:style-name="T23">“Raggiungimento Obiettivi”</text:span><text:span text:style-name="T18"> e la scheda di valutazione del </text:span><text:span text:style-name="T23">“Comportamento Organizzativo e capacità manageriali e tecniche”</text:span><text:span text:style-name="T18">, distinto negli otto fattori individuati nel sistema di valutazione dei responsabili di servizio.</text:span></text:h>
      <text:p text:style-name="P27">Valutazione Responsabile di Servizio</text:p>
      <text:p text:style-name="P11"/>
      <text:p text:style-name="P19"/>
      <text:h text:style-name="P63" text:outline-level="2">Urbanistica ed Edilizia</text:h>
      <text:p text:style-name="P13"/>
      <text:p text:style-name="P2"/>
      <text:p text:style-name="P21"/>
      <text:p text:style-name="P21"/>
      <text:p text:style-name="P21"/>
      <text:p text:style-name="P21"/>
      <text:p text:style-name="P21"/>
      <text:p text:style-name="P21"/>
      <text:p text:style-name="P21"/>
      <text:p text:style-name="P12"/>
      <text:h text:style-name="P68" text:outline-level="3">Ronchi Barbara</text:h>
      <text:p text:style-name="P23"/>
      <text:p text:style-name="P7"/>
      <text:p text:style-name="P7"/>
      <text:p text:style-name="P7"/>
      <text:p text:style-name="P7"/>
      <text:p text:style-name="P7"/>
      <text:p text:style-name="P7"/>
      <text:p text:style-name="P7"/>
      <text:p text:style-name="P7"/>
      <text:p text:style-name="P7"/>
      <text:h text:style-name="P58" text:outline-level="1"><text:span text:style-name="T8">Comune di San Casciano in Val di Pesa - Anno 2015</text:span></text:h>
      <text:p text:style-name="P90"/>
      <table:table table:name="Tabella4" table:style-name="Tabella4">
        <table:table-column table:style-name="Tabella4.A"/>
        <table:table-column table:style-name="Tabella4.B"/>
        <table:table-row table:style-name="Tabella4.1">
          <table:table-cell table:style-name="Tabella4.A1" office:value-type="string">
            <text:h text:style-name="P76" text:outline-level="8">Comune<text:tab/>SAN CASCIANO IN VAL DI PESA</text:h>
          </table:table-cell>
          <table:table-cell table:style-name="Tabella4.B1" office:value-type="string">
            <text:h text:style-name="P75" text:outline-level="7"><text:span text:style-name="T2">Anno<text:tab/>2015</text:span></text:h>
          </table:table-cell>
        </table:table-row>
        <table:table-row table:style-name="Tabella4.2">
          <table:table-cell table:style-name="Tabella4.A2" table:number-columns-spanned="2" office:value-type="string">
            <text:h text:style-name="P66" text:outline-level="2"><text:span text:style-name="T15">Cognome<text:tab/>ronchi</text:span></text:h>
            <text:h text:style-name="P65" text:outline-level="2"><text:span text:style-name="T15">Nome<text:tab/><text:tab/>barbara</text:span></text:h>
            <text:h text:style-name="P65" text:outline-level="2"><text:span text:style-name="T15">Rds<text:tab/><text:tab/>urbanistica ed edilizia </text:span></text:h>
          </table:table-cell>
          <table:covered-table-cell/>
        </table:table-row>
      </table:table>
      <text:p text:style-name="P1"/>
      <text:p text:style-name="P6">Relazione Esplicativa Valutazione</text:p>
      <text:p text:style-name="P6"/>
      <text:h text:style-name="P74" text:outline-level="5"><text:span text:style-name="T27">Periodo di nomina valevole ai fini della valutazione: 01.01.2015 – 31-12-2015 </text:span></text:h>
      <text:p text:style-name="P39">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10"/>
      <text:p text:style-name="P31"><text:span text:style-name="T18">Il Nucleo di valutazione, sulla base delle risultanze espresse dal report consuntivo del PEG, dal rendiconto elaborato dal responsabile medesimo, e delle ulteriori indicazioni date dal Segretario Generale, ritiene di poter confermare un giudizio positivo sull’operato del responsabile di servizio.</text:span></text:p>
      <text:p text:style-name="P35"/>
      <text:p text:style-name="P35"/>
      <text:p text:style-name="P31"><text:span text:style-name="T18">Con riferimento al </text:span><text:span text:style-name="T23">“Raggiungimento degli obiettivi”</text:span><text:span text:style-name="T18">, il Nucleo, a fronte del parziale raggiungimento di alcuni obiettivi, ritiene di dover argomentare, di seguito, le ragioni che hanno indotto, in taluni casi, a riconoscere comunque la percentuale massima di retribuzione. </text:span></text:p>
      <text:p text:style-name="P31"><text:span text:style-name="T18">Riguardo all’obiettivo n. 4. -“Implementazione porta a porta nelle frazioni di Bargino, San Pancrazio e Montefiridolfi”-, il Nucleo ha verificato come il mancato completo raggiungimento dell’obiettivo (90%) sia riconducibile ad un ritardo da parte dell’affidatario del servizio, impegnato, peraltro, nel miglioramento dell’attività “porta a porta” nel capoluogo.</text:span></text:p>
      <text:p text:style-name="P31"><text:span text:style-name="T18">Quanto all’obiettivo n. 6 ad oggetto: “Progetto Operativo di Bonifica di Ponte a Cappello – Predisposizione di bozza accordo di programma e condivisione con i comuni interessati-”- (reale percentuale di raggiungimento: 80%), il nucleo ha verificato che la richiesta di supplementi di indagine da parte di ARPAT ha allungato i tempi di caratterizzazione dell’area da bonificare; poiché gli esiti della caratterizzazione costituiscono presupposto imprescindibile per la strutturazione dell’accordo di programma, è evidente che non possa imputarsi al Servizio il mancato rispetto dei tempi assegnati dal Piano delle performance. Per tali ragioni l’obiettivo si è comunque ritenuto raggiunto al 100%.</text:span></text:p>
      <text:p text:style-name="P31"><text:span text:style-name="T18">In relazione all’obiettivo n. 10, avente ad oggetto: “Realizzazione nuovo depuratore del capoluogo in località la Botte da parte di Publiacqua”, si osserva che la reale percentuale di realizzazione corrisponde al 50% e, tuttavia, è da </text:span><text:soft-page-break/><text:span text:style-name="T18">ritenere non riconducibile a responsabilità del Servizio la mancata realizzazione del depuratore alla luce delle seguenti considerazioni: intanto, a seguito della fase di caratterizzazione dell’area, la ex Provincia ed l’ARPAT hanno richiesto a Publiacqua (soggetto realizzatore dell’opera) documentazione integrativa (la qual cosa ha determinato un primo slittamento dei tempi); in secondo luogo, l’avvicendarsi della Regione Toscana nelle funzioni precedentemente assolte dalla Provincia di Firenze, ha cagionato una fase di “stallo” dovuta ad esigenze organizzative su cui il Comune (vieppiù il Servizio) non ha alcuna possibilità di incidere.</text:span></text:p>
      <text:p text:style-name="P31"><text:span text:style-name="T18">Risultano, poi, parzialmente raggiunti (e parzialmente retribuiti – 90%-) gli obiettivi n. 3 “Variante Piano Strutturale Avvio procedimento PS + VAS entro fine 2015” –variante che ha trovato avvio nel mese di febbraio 2016- e n. 9 “pianificazione con il Comune di Montespertoli del parco AMPIL della Pesa” –che non ha visto concretizzarsi la sottoscrizione del “contratto di fiume”, pur essendo stata approvata, con deliberazione della Giunta Comunale, la manifestazione di interesse alla sottoscrizione. Il contratto, ad oggi, non risulta sottoscritto, in quanto il soggetto coordinatore (Consorzio di Bonifica), non avendo ricevuto il finanziamento da parte della Regione Toscana, non ha potuto portare avanti le attività del progetto.</text:span></text:p>
      <text:p text:style-name="P35"/>
      <text:p text:style-name="P31"><text:span text:style-name="T18">Per quanto concerne </text:span><text:span text:style-name="T23">“Comportamento Organizzativo e capacità manageriali e tecniche”</text:span><text:span text:style-name="T18">, </text:span><text:span text:style-name="T37">il Nucleo ha evidenziato la costante propensione al cambiamento e all’innovazione tecnologica (come dimostra la pressoché totale gestione informatizzata delle pratiche edilizie e il forte impegno nella digitalizzazione degli strumenti urbanistici, onde consentirne una immediata fruibilità anche da remoto da parte di tecnici e cittadini; la qual cosa, peraltro, presenta notevoli ricadute positive in termini organizzativi e di ottimizzazione dei tempi di gestione del front office). </text:span></text:p>
      <text:p text:style-name="P31"><text:span text:style-name="T37">Si auspica un miglioramento nella gestione del tempo. Come segnalato anche lo scorso anno, rimangono ancora spazi per ottimizzare in chiave collaborativa l’approccio con gli utenti esterni, pur nella considerazione della doverosità del rigore che deve caratterizzare l’istruttoria delle pratiche di competenza che, per la materia trattata, si presentano di particolare delicatezza.</text:span><text:span text:style-name="T18"> </text:span></text:p>
      <text:p text:style-name="P31"><text:span text:style-name="T18">Molto positivo il clima organizzativo interno, che vede formato un gruppo di lavoro compatto e affiatato.</text:span></text:p>
      <text:p text:style-name="P35"/>
      <text:p text:style-name="P31"><text:span text:style-name="T18">In riferimento ai dati relativi all’andamento della struttura ed ai livelli di efficienza ed efficacia conseguiti, in assenza di contraria indicazione da parte del Responsabile, il nucleo ha tenuto conto delle indicazioni rilevabili dai report prodotti dai responsabili di ufficio oltre che delle indicazioni fornite dal Responsabile. Ove note, sono state considerate le cause oggettive che si sono frapposte al conseguimento degli obiettivi di dettaglio, dipesi da fattori non imputabili agli uffici:</text:span></text:p>
      <text:p text:style-name="P40"/>
      <text:p text:style-name="P46"/>
      <text:p text:style-name="P31"><text:span text:style-name="T9">Servizio Urbanistica ed Edilizia</text:span><text:span text:style-name="T12">:</text:span></text:p>
      <text:p text:style-name="P31"><text:soft-page-break/><text:span text:style-name="T12">Ufficio Urbanistica e territorio<text:tab/><text:tab/><text:tab/><text:tab/><text:tab/><text:tab/>60%</text:span></text:p>
      <text:p text:style-name="P31"><text:span text:style-name="T12">Ufficio ambiente <text:tab/><text:tab/><text:tab/><text:tab/><text:tab/><text:tab/><text:tab/><text:tab/><text:tab/>90%</text:span></text:p>
      <text:p text:style-name="P31"><text:span text:style-name="T12">UFFICIO PROCEDIMENTI EDILIZI E CONTROLLO DEL TERRITORIO<text:tab/>80%<text:tab/><text:tab/><text:tab/><text:tab/><text:tab/><text:tab/><text:tab/><text:tab/></text:span></text:p>
      <text:p text:style-name="P46">Ufficio Suap e Amministrativo<text:tab/><text:tab/><text:tab/><text:tab/><text:tab/><text:tab/><text:tab/>100%</text:p>
      <text:p text:style-name="P40"/>
      <text:h text:style-name="P57" text:outline-level="1"><text:span text:style-name="T18">A documentazione dei punteggi assegnati, si allega la scheda di rilevazione del </text:span><text:span text:style-name="T23">“Raggiungimento Obiettivi”</text:span><text:span text:style-name="T18"> e la scheda di valutazione del </text:span><text:span text:style-name="T23">“Comportamento Organizzativo e capacità manageriali e tecniche”</text:span><text:span text:style-name="T18">, distinto negli otto fattori individuati nel sistema di valutazione dei responsabili di servizio.</text:span></text:h>
      <text:p text:style-name="P54"/>
      <text:h text:style-name="P59" text:outline-level="1"/>
      <text:h text:style-name="P59" text:outline-level="1"/>
      <text:h text:style-name="P59" text:outline-level="1"/>
      <text:h text:style-name="P59" text:outline-level="1">Valutazione Responsabile di Servizio</text:h>
      <text:p text:style-name="P11"/>
      <text:p text:style-name="P19"/>
      <text:h text:style-name="P63" text:outline-level="2">LAVORI PUBBLICI</text:h>
      <text:p text:style-name="P2"/>
      <text:p text:style-name="P2"/>
      <text:p text:style-name="P21"/>
      <text:p text:style-name="P21"/>
      <text:p text:style-name="P21"/>
      <text:p text:style-name="P21"/>
      <text:p text:style-name="P21"/>
      <text:p text:style-name="P21"/>
      <text:p text:style-name="P21"/>
      <text:p text:style-name="P12"/>
      <text:h text:style-name="P67" text:outline-level="3"><text:span text:style-name="T3">Conti Massimo</text:span></text:h>
      <text:p text:style-name="P23"/>
      <text:p text:style-name="P7"/>
      <text:p text:style-name="P7"/>
      <text:p text:style-name="P7"/>
      <text:p text:style-name="P7"/>
      <text:p text:style-name="P7"/>
      <text:p text:style-name="P7"/>
      <text:p text:style-name="P7"/>
      <text:p text:style-name="P7"/>
      <text:p text:style-name="P7"/>
      <text:h text:style-name="P58" text:outline-level="1"><text:span text:style-name="T8">Comune di San Casciano in Val di Pesa - Anno 2015</text:span></text:h>
      <text:p text:style-name="P29"/>
      <table:table table:name="Tabella5" table:style-name="Tabella5">
        <table:table-column table:style-name="Tabella5.A"/>
        <table:table-column table:style-name="Tabella5.B"/>
        <table:table-row table:style-name="Tabella5.1">
          <table:table-cell table:style-name="Tabella5.A1" office:value-type="string">
            <text:h text:style-name="P76" text:outline-level="8">Comune<text:tab/>SAN CASCIANO IN VAL DI PESA</text:h>
          </table:table-cell>
          <table:table-cell table:style-name="Tabella5.B1" office:value-type="string">
            <text:h text:style-name="P75" text:outline-level="7"><text:span text:style-name="T2">Anno<text:tab/>2015</text:span></text:h>
          </table:table-cell>
        </table:table-row>
        <table:table-row table:style-name="Tabella5.2">
          <table:table-cell table:style-name="Tabella5.A2" table:number-columns-spanned="2" office:value-type="string">
            <text:h text:style-name="P66" text:outline-level="2"><text:span text:style-name="T15">Cognome<text:tab/>CONTI</text:span></text:h>
            <text:h text:style-name="P65" text:outline-level="2"><text:span text:style-name="T15">Nome<text:tab/><text:tab/>MASSIMO</text:span></text:h>
            <text:h text:style-name="P61" text:outline-level="2">Rds<text:tab/><text:tab/>LAVORI PUBBLICI</text:h>
          </table:table-cell>
          <table:covered-table-cell/>
        </table:table-row>
      </table:table>
      <text:p text:style-name="P1"/>
      <text:p text:style-name="P6"/>
      <text:p text:style-name="P6">Relazione Esplicativa Valutazione</text:p>
      <text:p text:style-name="P6"/>
      <text:h text:style-name="P74" text:outline-level="5"><text:span text:style-name="T27">Periodo di nomina valevole ai fini della valutazione: 01.01. 2015- 31.12.2015</text:span></text:h>
      <text:p text:style-name="P10"/>
      <text:p text:style-name="P10"/>
      <text:p text:style-name="P39">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35"/>
      <text:p text:style-name="P31"><text:span text:style-name="T18">Il Nucleo di valutazione, sulla base delle risultanze espresse dal report consuntivo del PEG, dal rendiconto elaborato dal responsabile medesimo, e delle ulteriori indicazioni fornite dal Segretario Generale, conferma un giudizio complessivo positivo, sia sul piano del raggiungimento degli obiettivi, sia sotto il profilo del comportamento organizzativo, con le precisazioni che di seguito si riportano.</text:span></text:p>
      <text:p text:style-name="P35"/>
      <text:p text:style-name="P55"><text:span text:style-name="T18">Con specifico riferimento al </text:span><text:span text:style-name="T23">“Raggiungimento effettivo degli obiettivi”</text:span><text:span text:style-name="T18">, si evidenzia che vi è stato il quasi totale raggiungimento degli stessi con le seguenti eccezioni:</text:span></text:p>
      <text:p text:style-name="P55"><text:span text:style-name="T18">Ob. N. 9 “Rimozione/incapsulamento coperture amianto dei loculi nei cimiteri di Sant’Andrea, La Romola e Campoli”; percentuale di raggiungimento: 95% -l’aggiudicazione definitiva, prevista per il 2015, ha avuto luogo nel mese di marzo 2016-.</text:span></text:p>
      <text:p text:style-name="P55"><text:span text:style-name="T18">Ob. N. 10 “Incremento disponibilità di loculi e ossarini nei cimiteri comunali: 2.1 Nuovi loculi nel cimitero di San Casciano 2.2 Nuovi loculi e ossarini nel cimitero di Mercatale”; percentuale di raggiungimento: 90% -il previsto inizio lavori per il 2015 ha, invece, avuto luogo nel 2016.</text:span></text:p>
      <text:p text:style-name="P55"><text:span text:style-name="T18"><text:s/>Ob. N. 12 “Sostituzione degli infissi esterni nella scuola materna di Cerbaia”; percentuale di raggiungimento: 95% -l’aggiudicazione definitiva ha avuto luogo a gennaio 2016, invece che, come previsto, entro il 2015-.</text:span></text:p>
      <text:p text:style-name="P56">.</text:p>
      <text:p text:style-name="P42"/>
      <text:p text:style-name="P31"><text:soft-page-break/><text:span text:style-name="T37">Per quanto concerne il </text:span><text:span text:style-name="T25">“Comportamento Organizzativo e capacità manageriali e tecniche”</text:span><text:span text:style-name="T37">, la valutazione è complessivamente molto positiva; si auspica per il futuro una più stretta collaborazione nell’attività di programmazione, onde evitare che possano ripetersi incongruenze della portata di quelle segnalate appena sopra. <text:s/></text:span></text:p>
      <text:p text:style-name="P43"/>
      <text:p text:style-name="P31"><text:span text:style-name="T18">In riferimento ai dati relativi all’andamento della struttura ed ai livelli di efficienza ed efficacia conseguiti, elemento altresì stimato nella valutazione del comportamento organizzativo, il nucleo ha tenuto conto delle indicazioni rilevabili dai report prodotti dai responsabili di ufficio oltre che di quanto comunicato dal Responsabile del Servizio. Sono state considerate le cause oggettive che si sono frapposte al conseguimento degli obiettivi di dettaglio, dipesi da fattori non imputabili agli uffici:</text:span></text:p>
      <text:p text:style-name="P50"/>
      <text:p text:style-name="P50">Servizio Lavori Pubblici:</text:p>
      <text:p text:style-name="P46">Ufficio Gestione Opere Pubbliche<text:tab/><text:tab/><text:tab/><text:tab/><text:tab/><text:tab/>100%</text:p>
      <text:p text:style-name="P46">Ufficio Espropri<text:tab/><text:tab/><text:tab/><text:tab/><text:tab/><text:tab/><text:tab/><text:tab/><text:tab/>100%</text:p>
      <text:p text:style-name="P46">Ufficio Viabilità ed infrastrutture<text:tab/><text:tab/><text:tab/><text:tab/><text:tab/><text:tab/>100%</text:p>
      <text:p text:style-name="P46">Ufficio Manutenzione<text:tab/><text:tab/><text:tab/><text:tab/><text:tab/><text:tab/><text:tab/><text:tab/>100%</text:p>
      <text:p text:style-name="P46">Ufficio Amministrativo<text:tab/><text:tab/><text:tab/><text:tab/><text:tab/><text:tab/><text:tab/><text:tab/>100%</text:p>
      <text:p text:style-name="P9"/>
      <text:p text:style-name="P4"><text:span text:style-name="T29">A documentazione dei punteggi assegnati, si allega la scheda di rilevazione del </text:span><text:span text:style-name="T32">“Raggiungimento Obiettivi”</text:span><text:span text:style-name="T29"> e la scheda di valutazione del </text:span><text:span text:style-name="T32">“Comportamento Organizzativo e capacità manageriali e tecniche”</text:span><text:span text:style-name="T29">, distinto negli otto fattori individuati nel sistema di valutazione dei responsabili di servizio.</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Valutazione Responsabile di Servizio</text:p>
      <text:p text:style-name="P11"/>
      <text:p text:style-name="P19"/>
      <text:h text:style-name="P64" text:outline-level="2"/>
      <text:p text:style-name="P15">VICE-SEGRETARIO – AFFARI LEGALI – SERVIZIO EDUCATIVO</text:p>
      <text:p text:style-name="P2"/>
      <text:p text:style-name="P21"/>
      <text:p text:style-name="P21"/>
      <text:p text:style-name="P21"/>
      <text:p text:style-name="P21"/>
      <text:p text:style-name="P21"/>
      <text:p text:style-name="P21"/>
      <text:p text:style-name="P12"/>
      <text:h text:style-name="P68" text:outline-level="3">Ferrari Marisa</text:h>
      <text:p text:style-name="P23"/>
      <text:p text:style-name="P7"/>
      <text:p text:style-name="P7"/>
      <text:p text:style-name="P7"/>
      <text:p text:style-name="P7"/>
      <text:p text:style-name="P7"/>
      <text:h text:style-name="P58" text:outline-level="1"><text:soft-page-break/><text:span text:style-name="T8">Comune di San Casciano in Val di Pesa - Anno 2015</text:span></text:h>
      <text:p text:style-name="P91"/>
      <table:table table:name="Tabella6" table:style-name="Tabella6">
        <table:table-column table:style-name="Tabella6.A"/>
        <table:table-column table:style-name="Tabella6.B"/>
        <table:table-row table:style-name="Tabella6.1">
          <table:table-cell table:style-name="Tabella6.A1" office:value-type="string">
            <text:h text:style-name="P76" text:outline-level="8">Comune<text:tab/>SAN CASCIANO IN VAL DI PESA</text:h>
          </table:table-cell>
          <table:table-cell table:style-name="Tabella6.B1" office:value-type="string">
            <text:h text:style-name="P75" text:outline-level="7"><text:span text:style-name="T2">Anno<text:tab/>2015</text:span></text:h>
          </table:table-cell>
        </table:table-row>
        <table:table-row table:style-name="Tabella6.2">
          <table:table-cell table:style-name="Tabella6.A2" table:number-columns-spanned="2" office:value-type="string">
            <text:h text:style-name="P62" text:outline-level="2">Cognome<text:tab/>FERRARI</text:h>
            <text:h text:style-name="P61" text:outline-level="2">Nome<text:tab/><text:tab/>MARISA </text:h>
            <text:h text:style-name="P65" text:outline-level="2"><text:span text:style-name="T15">Rds<text:tab/><text:tab/>VICE-SEGRETARIO- AFFARI LEGALI -EDUCATIVO</text:span></text:h>
          </table:table-cell>
          <table:covered-table-cell/>
        </table:table-row>
      </table:table>
      <text:p text:style-name="P1"/>
      <text:p text:style-name="P6"/>
      <text:p text:style-name="P6">Relazione Esplicativa Valutazione</text:p>
      <text:p text:style-name="P6"/>
      <text:p text:style-name="P6"/>
      <text:h text:style-name="P74" text:outline-level="5"><text:span text:style-name="T27">Periodo di nomina valevole ai fini della valutazione: 01.01. - 31.12.2015 </text:span></text:h>
      <text:p text:style-name="P39">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35"/>
      <text:p text:style-name="P31"><text:span text:style-name="T18">Il Nucleo di valutazione, sulla base delle risultanze espresse dal report consuntivo del PEG, dal rendiconto elaborato dal responsabile medesimo, e delle ulteriori indicazioni date dal Segretario Generale, ritiene di poter esprimere un giudizio molto positivo sull’operato del responsabile di servizio.</text:span></text:p>
      <text:p text:style-name="P35"/>
      <text:p text:style-name="P31"><text:span text:style-name="T18">Con specifico riferimento al </text:span><text:span text:style-name="T23">“Raggiungimento degli obiettivi”</text:span><text:span text:style-name="T18">, si evidenzia come l’obiettivo n.</text:span> <text:span text:style-name="T18">12, ad oggetto: “recupero crediti per mancati pagamenti rette per trasporto e refezione scolastica” abbia visto una non totale realizzazione (percentuale di raggiungimento reale dell’obiettivo: 70%). La valutazione è rapportata ai dati ricavabili dal monitoraggio al 31 dicembre 2015. </text:span></text:p>
      <text:p text:style-name="P35"/>
      <text:p text:style-name="P31"><text:span text:style-name="T18">Per quanto concerne il </text:span><text:span text:style-name="T23">“Comportamento Organizzativo e capacità manageriali e tecniche”</text:span><text:span text:style-name="T18">, il nucleo,</text:span><text:span text:style-name="T37"> sentito il Segretario</text:span><text:span text:style-name="T18">, conferma che non c’è stato un miglioramento del clima organizzativo interno rispetto allo scorso anno. Permane l’apprezzamento per la capacità di valorizzazione del personale più meritevole. <text:s/></text:span></text:p>
      <text:p text:style-name="P35"/>
      <text:p text:style-name="P31"><text:span text:style-name="T18">In riferimento ai dati relativi all’andamento della struttura ed ai livelli di efficienza ed efficacia conseguiti, elementi altresì stimati nella valutazione del comportamento organizzativo, il nucleo ha tenuto conto delle indicazioni rilevabili dai report prodotti dai responsabili di ufficio, oltre che delle indicazioni direttamente fornite dal Responsabile di Servizio. Sono state considerate le cause oggettive che si sono frapposte al conseguimento degli obiettivi di dettaglio, dipesi da fattori non imputabili agli uffici:</text:span></text:p>
      <text:p text:style-name="P51"><text:soft-page-break/></text:p>
      <text:p text:style-name="P31"><text:span text:style-name="T13">Servizio Educativo:</text:span></text:p>
      <text:p text:style-name="P31"><text:span text:style-name="T12">Ufficio Servizi Educativi<text:tab/><text:tab/><text:tab/><text:tab/><text:tab/><text:tab/><text:tab/>97,69%</text:span></text:p>
      <text:p text:style-name="P9"/>
      <text:p text:style-name="P4"><text:span text:style-name="T29">A documentazione dei punteggi assegnati, si allega la scheda di rilevazione del </text:span><text:span text:style-name="T32">“Raggiungimento Obiettivi”</text:span><text:span text:style-name="T29"> e la scheda di valutazione del </text:span><text:span text:style-name="T32">“Comportamento Organizzativo e capacità manageriali e tecniche”</text:span><text:span text:style-name="T29">, distinto negli otto fattori individuati nel sistema di valutazione dei responsabili di servizio.</text:span></text:p>
      <text:p text:style-name="P28">RIEPILOGO GRADO DI RAGGIUNGIMENTO DEGLI <text:line-break/>OBIETTIVI DI DETTAGLIO</text:p>
      <text:p text:style-name="P20"/>
      <text:h text:style-name="P70" text:outline-level="4"/>
      <text:p text:style-name="P34"><text:span text:style-name="T18">In riferimento al raggiungimento degli obiettivi di dettaglio, indice dell’andamento dell’ente e dei livelli di efficienza ed efficacia raggiunti dalla struttura, oltre che <text:s/>di miglioramento e mantenimento dei servizi resi all’utenza, il nucleo registra un risultato complessivo più che positivo, valutando in modo più che positivo il raggiungimento degli obiettivi assegnati agli uffici. </text:span></text:p>
      <text:p text:style-name="P37">Sul punto, anche in considerazione della riforma introdotta dal d.lgs. 150/2009, si auspica una valutazione del grado di raggiungimento degli obiettivi degli uffici con il supporto di specifici indicatori che ne consentano un più oggettivo monitoraggio.</text:p>
      <text:p text:style-name="P37"/>
      <text:p text:style-name="P37">Di seguito si riportano i risultati valutati:</text:p>
      <text:p text:style-name="P35"/>
      <text:p text:style-name="P31"><text:span text:style-name="T9">Servizio Affari Generali e Delle Entrate</text:span><text:span text:style-name="T11">:</text:span></text:p>
      <text:p text:style-name="P31"><text:span text:style-name="T12">Ufficio gare<text:tab/><text:tab/><text:tab/><text:tab/><text:tab/><text:tab/><text:tab/><text:tab/><text:tab/><text:tab/>100%</text:span></text:p>
      <text:p text:style-name="P31"><text:span text:style-name="T12">Ufficio contatti<text:tab/><text:tab/><text:tab/><text:tab/><text:tab/><text:tab/><text:tab/><text:tab/><text:tab/>100%</text:span></text:p>
      <text:p text:style-name="P31"><text:span text:style-name="T12">Ufficio Segreteria, Affari Generali, Organi istituzionali<text:tab/><text:tab/><text:tab/>100%<text:tab/></text:span></text:p>
      <text:p text:style-name="P31"><text:span text:style-name="T12">Ufficio Tributi<text:tab/><text:tab/><text:tab/><text:tab/><text:tab/><text:tab/><text:tab/><text:tab/><text:tab/>100%</text:span></text:p>
      <text:p text:style-name="P31"><text:span text:style-name="T12">Ufficio Servizi Demografici ed elettorali<text:tab/><text:tab/><text:tab/><text:tab/><text:tab/>100%<text:tab/></text:span></text:p>
      <text:p text:style-name="P31"><text:span text:style-name="T12">Ufficio Urp<text:tab/><text:tab/><text:tab/><text:tab/><text:tab/><text:tab/><text:tab/><text:tab/><text:tab/><text:tab/>100%</text:span></text:p>
      <text:p text:style-name="P31"><text:span text:style-name="T12">Ufficio CED <text:tab/><text:tab/><text:tab/><text:tab/><text:tab/><text:tab/><text:tab/><text:tab/><text:tab/><text:tab/>100%</text:span></text:p>
      <text:p text:style-name="P48"/>
      <text:p text:style-name="P31"><text:span text:style-name="T9">Servizio Economico Finanziario e Sociale</text:span><text:span text:style-name="T11">:</text:span></text:p>
      <text:p text:style-name="P46">Ufficio Ragioneria e Contabilità<text:tab/><text:tab/><text:tab/><text:tab/><text:tab/><text:tab/>100%</text:p>
      <text:p text:style-name="P46">Ufficio Economato<text:tab/><text:tab/><text:tab/><text:tab/><text:tab/><text:tab/><text:tab/><text:tab/>100%</text:p>
      <text:p text:style-name="P46">Ufficio Personale<text:tab/><text:tab/><text:tab/><text:tab/><text:tab/><text:tab/><text:tab/><text:tab/><text:tab/>100%</text:p>
      <text:p text:style-name="P46">Ufficio Sviluppo Economico<text:tab/><text:tab/><text:tab/><text:tab/><text:tab/><text:tab/><text:tab/>100%</text:p>
      <text:p text:style-name="P46">Amministrativo Servizi sociali<text:tab/><text:tab/><text:tab/><text:tab/><text:tab/><text:tab/><text:tab/>100%</text:p>
      <text:p text:style-name="P46">Servizio Sociale Professionale<text:tab/><text:tab/><text:tab/><text:tab/><text:tab/><text:tab/><text:tab/>100%</text:p>
      <text:p text:style-name="P46"/>
      <text:p text:style-name="P31"><text:span text:style-name="T9">Servizio Cultura e sport</text:span><text:span text:style-name="T12">:</text:span></text:p>
      <text:p text:style-name="P46">Ufficio Servizi Culturali<text:tab/><text:tab/><text:tab/><text:tab/><text:tab/><text:tab/><text:tab/><text:tab/>100%</text:p>
      <text:p text:style-name="P46">Ufficio Sport e Turismo<text:tab/><text:tab/><text:tab/><text:tab/><text:tab/><text:tab/><text:tab/><text:tab/>100%</text:p>
      <text:p text:style-name="P46"/>
      <text:p text:style-name="P31"><text:span text:style-name="T9">Servizio Urbanistica ed Edilizia</text:span><text:span text:style-name="T12">:</text:span></text:p>
      <text:p text:style-name="P46">Ufficio Urbanistica e territorio<text:tab/><text:tab/><text:tab/><text:tab/><text:tab/><text:tab/>60%</text:p>
      <text:p text:style-name="P46">Ufficio ambiente <text:tab/><text:tab/><text:tab/><text:tab/><text:tab/><text:tab/><text:tab/><text:tab/><text:tab/>90%</text:p>
      <text:p text:style-name="P31"><text:span text:style-name="T14">UFFICIO PROCEDIMENTI EDILIZI E CONTROLLO DEL TERRITORIO</text:span><text:span text:style-name="T18"><text:tab/><text:tab/>80%<text:tab/></text:span></text:p>
      <text:p text:style-name="P46">Ufficio Suap e Amministrativo<text:tab/><text:tab/><text:tab/><text:tab/><text:tab/><text:tab/><text:tab/>100%</text:p>
      <text:p text:style-name="P53"/>
      <text:p text:style-name="P53"/>
      <text:p text:style-name="P47"/>
      <text:p text:style-name="P50"><text:soft-page-break/>Servizio Lavori Pubblici:</text:p>
      <text:p text:style-name="P31"><text:span text:style-name="T12">Ufficio Gestione Opere Pubbliche<text:tab/><text:tab/><text:tab/><text:tab/><text:tab/><text:tab/>100%</text:span></text:p>
      <text:p text:style-name="P31"><text:span text:style-name="T12">Ufficio Espropri<text:tab/><text:tab/><text:tab/><text:tab/><text:tab/><text:tab/><text:tab/><text:tab/><text:tab/>100%</text:span></text:p>
      <text:p text:style-name="P31"><text:span text:style-name="T12">Ufficio Viabilità ed infrastrutture<text:tab/><text:tab/><text:tab/><text:tab/><text:tab/><text:tab/>100%</text:span></text:p>
      <text:p text:style-name="P31"><text:span text:style-name="T12">Ufficio Manutenzione<text:tab/><text:tab/><text:tab/><text:tab/><text:tab/><text:tab/><text:tab/><text:tab/>100%</text:span></text:p>
      <text:p text:style-name="P31"><text:span text:style-name="T12">Ufficio Amministrativo<text:tab/><text:tab/><text:tab/><text:tab/><text:tab/><text:tab/><text:tab/><text:tab/>100%</text:span></text:p>
      <text:p text:style-name="P44"/>
      <text:p text:style-name="P50">Servizio Vice-Segretario Affari Legali:</text:p>
      <text:p text:style-name="P50">Non ci sono uffici che fanno capo al responsabile</text:p>
      <text:p text:style-name="P52"/>
      <text:p text:style-name="P50">Servizio Educativo</text:p>
      <text:p text:style-name="P31"><text:span text:style-name="T12">Ufficio Servizi Educativi<text:tab/><text:tab/><text:tab/><text:tab/><text:tab/><text:tab/><text:tab/> <text:s text:c="7"/>97,69%</text:span></text:p>
      <text:p text:style-name="P50"/>
      <text:p text:style-name="P49"/>
      <text:p text:style-name="P46"/>
      <text:h text:style-name="P72" text:outline-level="4"/>
      <text:h text:style-name="P72" text:outline-level="4">IL NUCLEO DI VALUTAZIONE</text:h>
      <text:h text:style-name="P72" text:outline-level="4"/>
      <text:h text:style-name="P72" text:outline-level="4"/>
      <text:h text:style-name="P71" text:outline-level="4"><text:span text:style-name="T17">Dott.ssa Maria D’Alfonso</text:span></text:h>
      <text:h text:style-name="P72" text:outline-level="4"/>
      <text:h text:style-name="P71" text:outline-level="4"><text:span text:style-name="T17">Dott.ssa Cecilia Crescioli </text:span></text:h>
      <text:h text:style-name="P72" text:outline-level="4"/>
      <text:p text:style-name="Standard"/>
      <text:h text:style-name="P72" text:outline-level="4"/>
      <text:h text:style-name="P72" text:outline-level="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News Serif" svg:font-family="'New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49cm" fo:margin-right="0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100%" fo:margin-left="0cm" fo:margin-right="0cm" fo:text-align="justify" style:justify-single-word="false" fo:text-indent="0cm" style:auto-text-indent="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text-indent="0cm" style:auto-text-indent="false" fo:keep-with-next="always"/>
      <style:text-properties style:font-name="Arial" fo:font-size="12pt" fo:font-weight="bold" style:font-size-asian="12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0cm" style:auto-text-indent="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margin="100%" fo:margin-left="0.318cm" fo:margin-right="0cm" fo:text-align="center" style:justify-single-word="false" fo:text-indent="0cm" style:auto-text-indent="false" fo:keep-with-next="always"/>
      <style:text-properties fo:font-size="16pt" fo:font-weight="bold" style:font-size-asian="16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margin="100%"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margin="100%" fo:margin-left="0cm" fo:margin-right="0cm" fo:text-indent="0cm" style:auto-text-indent="false" fo:keep-with-next="always"/>
      <style:text-properties style:font-name="Arial" fo:font-size="14pt" fo:font-weight="bold" style:font-size-asian="14pt" style:font-weight-asian="bold" style:font-name-complex="Arial"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tile1"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1" style:family="paragraph">
      <style:paragraph-properties fo:margin="100%" fo:margin-left="2.032cm" fo:margin-right="0cm" fo:line-height="0.423cm" fo:text-align="justify" style:justify-single-word="false" fo:orphans="2" fo:widows="2" fo:hyphenation-ladder-count="no-limit" fo:text-indent="-2.032cm" style:auto-text-indent="false">
        <style:tab-stops>
          <style:tab-stop style:position="2.032cm"/>
        </style:tab-stops>
      </style:paragraph-properties>
      <style:text-properties style:use-window-font-color="true" style:font-name="News Serif" fo:font-size="12pt" fo:language="it" fo:country="IT" style:font-name-asian="Arial" style:font-size-asian="12pt" style:font-name-complex="News Serif" style:font-size-complex="10pt" style:language-complex="ar" style:country-complex="SA" fo:hyphenate="false" fo:hyphenation-remain-char-count="2" fo:hyphenation-push-char-count="2"/>
    </style:style>
    <style:style style:name="Elenco_20_puntato" style:display-name="Elenco puntato" style:family="paragraph" style:parent-style-name="Standard">
      <style:paragraph-properties fo:margin="100%" fo:margin-left="0cm" fo:margin-right="0cm"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evisione" style:family="paragraph">
      <style:paragraph-properties fo:orphans="2" fo:widows="2"/>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Footnote" style:family="paragraph" style:parent-style-name="Standard"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fo:color="#a50021"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0pt" style:font-size-asian="10pt"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_20_predefinito_20_paragrafo2" style:display-name="Car. predefinito paragrafo2" style:family="text"/>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Corpo_20_testo_20_Carattere" style:display-name="Corpo testo Carattere"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9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66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9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20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4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74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01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2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75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02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29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56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83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10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37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64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75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027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29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567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837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10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377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647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75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027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29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567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837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107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377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647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0.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75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75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027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29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56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837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10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37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647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7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1cm" fo:margin-bottom="2.632cm" style:dynamic-spacing="true"/>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landi</meta:initial-creator>
    <meta:creation-date>2016-05-30T13:46:00</meta:creation-date>
    <dc:creator>Maria D'Alfonso</dc:creator>
    <dc:date>2017-03-21T13:12:00</dc:date>
    <meta:print-date>2013-07-01T12:11:00</meta:print-date>
    <meta:editing-cycles>44</meta:editing-cycles>
    <meta:editing-duration>PT14H56M</meta:editing-duration>
    <meta:document-statistic meta:table-count="6" meta:image-count="0" meta:object-count="1" meta:page-count="30" meta:paragraph-count="270" meta:word-count="5852" meta:character-count="42397"/>
    <meta:generator>OpenOffice/4.0.1$Win32 OpenOffice.org_project/401m5$Build-9714</meta:generator>
  </office:meta>
</office:document-meta>
</file>