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4.425in" fo:text-indent="0.4916in">
        <style:tab-stops/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6"/></text:span><text:span text:style-name="T4">MODELLO<text:s/></text:span><text:span text:style-name="T5">1</text:span><text:span text:style-name="T6">)</text:span></text:p>
      <text:p text:style-name="P7"/>
      <text:p text:style-name="P8"><text:span text:style-name="T9">MODELLO OFFERTA ECONOMICA – “COSTI DELLA MANODOPERA”</text:span></text:p>
      <text:p text:style-name="P10"/>
      <text:p text:style-name="P11"><text:span text:style-name="T12">PROCEDURA APERTA PER<text:s/></text:span><text:span text:style-name="T13">LA GESTIONE IN FORMA ASSOCIATA DELLE FUNZIONI INERENTI IL SERVIZIO DI PROTEZIONE CIVILE E ANTINCENDIO BOSCHIVO RELATIVAMENTE AL “CENTRO INTERCOMUNALE DI PROTEZIONE CIVILE COLLI FIORENTINI” COSTITUITO FRA L’UNIONE COMUNALE DEL CHIANTI FIORENTINO (ENTE CAPOFILA” ED I COMUNI DI IMPRUNETA, LASTRA A SIGNA E SCANDICCI PER IL PERIODO 01.01.2018 – 31.12.2020</text:span><text:span text:style-name="T14"><text:s/></text:span></text:p>
      <text:p text:style-name="P15"/>
      <text:p text:style-name="P16"><text:span text:style-name="T17">DICHIARAZIONE SOSTITUTIVA AI SENSI DEL DPR 445/2000</text:span></text:p>
      <text:p text:style-name="P18"/>
      <text:p text:style-name="P19"/>
      <text:p text:style-name="P20">II sottoscritto ____________________________ nat___ a _________________ il______________nella <text:s/>sua<text:s/></text:p>
      <text:p text:style-name="P21"/>
      <text:p text:style-name="P22">qualità di:<text:s/></text:p>
      <text:p text:style-name="P23">_______________________________________________________________________________________</text:p>
      <text:p text:style-name="P24"/>
      <text:p text:style-name="P25">________________________________________________________________________________</text:p>
      <text:p text:style-name="P26"/>
      <text:p text:style-name="P27"/>
      <text:p text:style-name="P28">dell’impresa/società/altro soggetto</text:p>
      <text:p text:style-name="P29">_________________________________________________________________________________</text:p>
      <text:p text:style-name="P30"/>
      <text:p text:style-name="P31">con sede legale in _____________________________via/piazza _______________________________<text:s/></text:p>
      <text:p text:style-name="P32"/>
      <text:p text:style-name="P33">codice fiscale______________________________________________________________________</text:p>
      <text:p text:style-name="P34"/>
      <text:p text:style-name="P35"/>
      <text:p text:style-name="P36"><text:span text:style-name="T37">AI SENSI DEGLI ART. 46 E 47 DEL D.P.R. N. 445/2000, AI FINI DELLA PARTECIPAZIONE ALLA PRESENTE PROCEDURA DI AFFIDAMENTO</text:span></text:p>
      <text:p text:style-name="P38"/>
      <text:p text:style-name="P39"><text:span text:style-name="T40">DICHIARA</text:span></text:p>
      <text:p text:style-name="P41"/>
      <text:p text:style-name="P42"><text:span text:style-name="T43">che i<text:s/></text:span><text:span text:style-name="T44">costi propri della manodopera</text:span><text:span text:style-name="T45">, ricompresi nell’importo complessivo offerto (art. 95 comma 10 del D.Lgs. 50/2016), sono:</text:span></text:p>
      <text:p text:style-name="P46"/>
      <text:p text:style-name="P47"><text:span text:style-name="T48">in cifre</text:span></text:p>
      <text:p text:style-name="P49"/>
      <text:p text:style-name="P50"><text:span text:style-name="T51">……………………</text:span><text:span text:style-name="T52">.…………………………………………………………………………………………………………………………………………………</text:span></text:p>
      <text:p text:style-name="P53"/>
      <text:p text:style-name="P54"><text:span text:style-name="T55">in lettere</text:span></text:p>
      <text:p text:style-name="P56"/>
      <text:p text:style-name="P57"><text:span text:style-name="T58">………………………………………………………………………………………………………………………………………………………………………</text:span></text:p>
      <text:p text:style-name="P59"/>
      <text:p text:style-name="P60"/>
      <text:p text:style-name="P61">Data _____________________<text:tab/><text:tab/><text:tab/><text:tab/><text:tab/><text:tab/></text:p>
      <text:p text:style-name="P62"/>
      <text:p text:style-name="P63"/>
      <text:p text:style-name="P64"><text:span text:style-name="T65">La presente dichiarazione dovrà essere sottoscritta con firma digitale da parte del soggetto dichiarante ed inserita sul sistema START a cura del legale rappresentate o procuratore dell’operatore economico abilitato ad operare sul sistema telematic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Rimandocommento1" style:display-name="Rimando commento1" style:family="text">
      <style:text-properties fo:font-size="8pt" style:font-size-asian="8pt" style:font-size-complex="8pt"/>
    </style:style>
    <style:style style:name="Caratteredellanota" style:display-name="Carattere della nota" style:family="text">
      <style:text-properties style:text-position="super 65%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arattereCarattereCarattere" style:display-name=" Carattere Carattere Carattere" style:family="paragraph" style:parent-style-name="Normale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>
        <style:list-level-properties text:space-before="0in" text:min-label-width="0.6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7728" draw:id="id0" draw:style-name="a0" draw:name="Text Box 1" text:anchor-type="paragraph" svg:x="0in" svg:y="0.00069in" svg:width="0.06944in" svg:height="0.32014in" style:rel-width="scale" style:rel-height="scale"><draw:text-box><text:p text:style-name="Pièdipagina"><text:span text:style-name="Numeropagina"><text:page-number text:fixed="false">1</text:page-number></text:span></text:p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“A/1”</dc:title>
    <meta:initial-creator>e</meta:initial-creator>
    <dc:creator>Claudia Casini</dc:creator>
    <meta:creation-date>2017-10-18T10:49:00Z</meta:creation-date>
    <dc:date>2017-10-18T10:49:00Z</dc:date>
    <meta:print-date>2017-06-29T12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3" meta:row-count="12" meta:non-whitespace-character-count="1520"/>
  </office:meta>
</office:document-meta>
</file>