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5.736cm"/>
    </style:style>
    <style:style style:name="co6" style:family="table-column">
      <style:table-column-properties fo:break-before="auto" style:column-width="40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11.695cm"/>
    </style:style>
    <style:style style:name="co10" style:family="table-column">
      <style:table-column-properties fo:break-before="auto" style:column-width="2.619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1.189cm" fo:break-before="auto" style:use-optimal-row-height="fals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5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0" number:language="it" number:country="IT">
      <number:number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7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15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7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8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9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0" style:family="table-cell" style:parent-style-name="Default" style:data-style-name="N8000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1" style:family="table-cell" style:parent-style-name="Default" style:data-style-name="N8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2" style:family="table-cell" style:parent-style-name="Default" style:data-style-name="N37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" style:family="table-cell" style:parent-style-name="Default" style:data-style-name="N36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" style:family="table-cell" style:parent-style-name="Default" style:data-style-name="N36">
      <style:table-cell-properties style:cell-protect="none" style:print-content="true" fo:background-color="transparent"/>
    </style:style>
    <style:style style:name="ce26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28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2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30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31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32" style:family="table-cell" style:parent-style-name="Default" style:data-style-name="N3">
      <style:table-cell-properties style:cell-protect="none" style:print-content="true"/>
    </style:style>
    <style:style style:name="ce3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nno 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4"/>
        <table:table-column table:style-name="co7" table:default-cell-style-name="ce25"/>
        <table:table-column table:style-name="co8" table:default-cell-style-name="ce32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4" office:value-type="string">
            <text:p>Progr</text:p>
          </table:table-cell>
          <table:table-cell table:style-name="ce7" office:value-type="string">
            <text:p>Data Prot</text:p>
          </table:table-cell>
          <table:table-cell table:style-name="ce11" office:value-type="string">
            <text:p>Tipo Documento</text:p>
          </table:table-cell>
          <table:table-cell table:style-name="ce11" office:value-type="string">
            <text:p>Destinatario</text:p>
          </table:table-cell>
          <table:table-cell table:style-name="ce11" office:value-type="string">
            <text:p>Oggetto</text:p>
          </table:table-cell>
          <table:table-cell table:style-name="ce15" office:value-type="string">
            <text:p>data risposta</text:p>
          </table:table-cell>
          <table:table-cell table:style-name="ce26" office:value-type="string">
            <text:p>tempo risposta</text:p>
          </table:table-cell>
          <table:table-cell table:style-name="ce33" office:value-type="string">
            <text:p>not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" office:value-type="string">
            <text:p>0013441/2022</text:p>
          </table:table-cell>
          <table:table-cell table:style-name="ce8" office:value-type="date" office:date-value="2022-06-30T11:50:38.81">
            <text:p>30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ACCESSO ATTI - VIA PAOLO BORSELLINO, 22</text:p>
          </table:table-cell>
          <table:table-cell table:style-name="ce16"/>
          <table:table-cell table:style-name="ce27" table:formula="of:=IF([.G2]-[.C2]&gt;=0;+[.G2]-[.C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3261/2022</text:p>
          </table:table-cell>
          <table:table-cell table:style-name="ce8" office:value-type="date" office:date-value="2022-06-29T07:12:46.27">
            <text:p>29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ACCESSO A VECCHIE PRATICHE EDILIZIE</text:p>
          </table:table-cell>
          <table:table-cell table:style-name="ce17"/>
          <table:table-cell table:style-name="ce28" table:formula="of:=IF([.G3]-[.C3]&gt;=0;+[.G3]-[.C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3137/2022</text:p>
          </table:table-cell>
          <table:table-cell table:style-name="ce8" office:value-type="date" office:date-value="2022-06-28T07:15:59.76">
            <text:p>28/06/2022</text:p>
          </table:table-cell>
          <table:table-cell table:style-name="ce2" office:value-type="string">
            <text:p>Invio via PEC</text:p>
          </table:table-cell>
          <table:table-cell table:style-name="ce2"/>
          <table:table-cell table:style-name="ce13" office:value-type="string">
            <text:p>POSTA CERTIFICATA: <text:s/>RICHIESTA ACCESSO AGLI ATTI - VS. RIF. 3917 /2022</text:p>
          </table:table-cell>
          <table:table-cell table:style-name="ce17"/>
          <table:table-cell table:style-name="ce28" table:formula="of:=IF([.G4]-[.C4]&gt;=0;+[.G4]-[.C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3080/2022</text:p>
          </table:table-cell>
          <table:table-cell table:style-name="ce8" office:value-type="date" office:date-value="2022-06-27T14:53:22.800001">
            <text:p>2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EDILIZI </text:p>
          </table:table-cell>
          <table:table-cell table:style-name="ce17"/>
          <table:table-cell table:style-name="ce27" table:formula="of:=IF([.G5]-[.C5]&gt;=0;+[.G5]-[.C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2880/2022</text:p>
          </table:table-cell>
          <table:table-cell table:style-name="ce8" office:value-type="date" office:date-value="2022-06-23T12:59:27.67">
            <text:p>23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ACCESSO AGLI ATTI</text:p>
          </table:table-cell>
          <table:table-cell table:style-name="ce16"/>
          <table:table-cell table:style-name="ce27" table:formula="of:=IF([.G6]-[.C6]&gt;=0;+[.G6]-[.C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2795/2022</text:p>
          </table:table-cell>
          <table:table-cell table:style-name="ce8" office:value-type="date" office:date-value="2022-06-22T14:43:34.34">
            <text:p>22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I DOCUMENTI AMMINISTRATIVI- VIA SCOPETI N.C. 36</text:p>
          </table:table-cell>
          <table:table-cell table:style-name="ce16"/>
          <table:table-cell table:style-name="ce27" table:formula="of:=IF([.G7]-[.C7]&gt;=0;+[.G7]-[.C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2455/2022</text:p>
          </table:table-cell>
          <table:table-cell table:style-name="ce8" office:value-type="date" office:date-value="2022-06-17T13:39:25.44">
            <text:p>1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INOLTRO PEC1 DI 1 DOC RICHIESTA ACCESSO ATTI <text:s/>- L.E. N. 93/76 DEL 24.02.76 INTESTATA AD EX SPEDALETTO - SOC. COOP A R.L. E SUCCESSIVE VARIANTI</text:p>
          </table:table-cell>
          <table:table-cell table:style-name="ce16"/>
          <table:table-cell table:style-name="ce27" table:formula="of:=IF([.G8]-[.C8]&gt;=0;+[.G8]-[.C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2436/2022</text:p>
          </table:table-cell>
          <table:table-cell table:style-name="ce8" office:value-type="date" office:date-value="2022-06-17T09:46:43.92">
            <text:p>1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Stato Civile [STCI]</text:p>
          </table:table-cell>
          <table:table-cell table:style-name="ce2" office:value-type="string">
            <text:p>RICHIESTA ACCESSO ATTO PER UFFICIO STATO CIVILE.</text:p>
          </table:table-cell>
          <table:table-cell table:style-name="ce16"/>
          <table:table-cell table:style-name="ce27" table:formula="of:=IF([.G9]-[.C9]&gt;=0;+[.G9]-[.C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2410/2022</text:p>
          </table:table-cell>
          <table:table-cell table:style-name="ce8" office:value-type="date" office:date-value="2022-06-16T18:30:12.22">
            <text:p>16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</text:p>
          </table:table-cell>
          <table:table-cell table:style-name="ce16"/>
          <table:table-cell table:style-name="ce27" table:formula="of:=IF([.G10]-[.C10]&gt;=0;+[.G10]-[.C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2118/2022</text:p>
          </table:table-cell>
          <table:table-cell table:style-name="ce8" office:value-type="date" office:date-value="2022-06-15T07:10:05.63">
            <text:p>15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INOLTRO RICHIESTA ACCESSO ATTI UFFICIO EDILIZIA PER IMMOBILE IN SAN CASCIANO V.P., VIA DECIMO, NC.1</text:p>
          </table:table-cell>
          <table:table-cell table:style-name="ce16"/>
          <table:table-cell table:style-name="ce27" table:formula="of:=IF([.G11]-[.C11]&gt;=0;+[.G11]-[.C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2113/2022</text:p>
          </table:table-cell>
          <table:table-cell table:style-name="ce8" office:value-type="date" office:date-value="2022-06-15T07:03:01.84">
            <text:p>15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6"/>
          <table:table-cell table:style-name="ce27" table:formula="of:=IF([.G12]-[.C12]&gt;=0;+[.G12]-[.C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855/2022</text:p>
          </table:table-cell>
          <table:table-cell table:style-name="ce8" office:value-type="date" office:date-value="2022-06-10T13:22:00.37">
            <text:p>10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ISTANZA ACCESSO ATTI AMMINISTRATIVI </text:p>
          </table:table-cell>
          <table:table-cell table:style-name="ce16"/>
          <table:table-cell table:style-name="ce27" table:formula="of:=IF([.G13]-[.C13]&gt;=0;+[.G13]-[.C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848/2022</text:p>
          </table:table-cell>
          <table:table-cell table:style-name="ce8" office:value-type="date" office:date-value="2022-06-10T13:15:55.55">
            <text:p>10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ACCESSO AGLI ATTI DI EDIFICIO POSTO IN VIA TONIOLO N.35-37 </text:p>
          </table:table-cell>
          <table:table-cell table:style-name="ce16"/>
          <table:table-cell table:style-name="ce27" table:formula="of:=IF([.G14]-[.C14]&gt;=0;+[.G14]-[.C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655/2022</text:p>
          </table:table-cell>
          <table:table-cell table:style-name="ce8" office:value-type="date" office:date-value="2022-06-09T07:14:04.03">
            <text:p>09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ACCESSO ATTI PRATICHE EDILIZIE</text:p>
          </table:table-cell>
          <table:table-cell table:style-name="ce16"/>
          <table:table-cell table:style-name="ce27" table:formula="of:=IF([.G15]-[.C15]&gt;=0;+[.G15]-[.C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601/2022</text:p>
          </table:table-cell>
          <table:table-cell table:style-name="ce8" office:value-type="date" office:date-value="2022-06-08T13:32:17.27">
            <text:p>08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ACCESSO AGLI ATTI_EDILIZIA</text:p>
          </table:table-cell>
          <table:table-cell table:style-name="ce16"/>
          <table:table-cell table:style-name="ce27" table:formula="of:=IF([.G16]-[.C16]&gt;=0;+[.G16]-[.C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457/2022</text:p>
          </table:table-cell>
          <table:table-cell table:style-name="ce8" office:value-type="date" office:date-value="2022-06-07T12:01:34.75">
            <text:p>0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SUE - NUOVA PRATICA - ACCESSO ATTI VIA N. MACHIAVELLI 3</text:p>
          </table:table-cell>
          <table:table-cell table:style-name="ce16"/>
          <table:table-cell table:style-name="ce27" table:formula="of:=IF([.G17]-[.C17]&gt;=0;+[.G17]-[.C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413/2022</text:p>
          </table:table-cell>
          <table:table-cell table:style-name="ce8" office:value-type="date" office:date-value="2022-06-07T07:49:41.84">
            <text:p>0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ACCESSO AGLI ATTI DI ABITAZIONE POSTA IN VIA FALTIGNANO N.33</text:p>
          </table:table-cell>
          <table:table-cell table:style-name="ce16"/>
          <table:table-cell table:style-name="ce27" table:formula="of:=IF([.G18]-[.C18]&gt;=0;+[.G18]-[.C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410/2022</text:p>
          </table:table-cell>
          <table:table-cell table:style-name="ce8" office:value-type="date" office:date-value="2022-06-07T07:47:22.289999">
            <text:p>0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TTI IMMOBILE SITO IN SAN CASCIANO IN VAL DI PESA VIA ACHILLE GRANDI N.52/54/56/58 - ENEL</text:p>
          </table:table-cell>
          <table:table-cell table:style-name="ce16"/>
          <table:table-cell table:style-name="ce27" table:formula="of:=IF([.G19]-[.C19]&gt;=0;+[.G19]-[.C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407/2022</text:p>
          </table:table-cell>
          <table:table-cell table:style-name="ce8" office:value-type="date" office:date-value="2022-06-07T07:44:47.59">
            <text:p>0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ACCESSO AGLI ATTI PRATICHE EDILIZIE VIA NAPOLI 3 </text:p>
          </table:table-cell>
          <table:table-cell table:style-name="ce16"/>
          <table:table-cell table:style-name="ce27" table:formula="of:=IF([.G20]-[.C20]&gt;=0;+[.G20]-[.C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406/2022</text:p>
          </table:table-cell>
          <table:table-cell table:style-name="ce8" office:value-type="date" office:date-value="2022-06-07T07:44:12.6">
            <text:p>0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ACCESSO AGLI ATTI DI ABITAZIONE POSTA IN VIA CASSIA PER FIRENZE N.23</text:p>
          </table:table-cell>
          <table:table-cell table:style-name="ce17"/>
          <table:table-cell table:style-name="ce27" table:formula="of:=IF([.G21]-[.C21]&gt;=0;+[.G21]-[.C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393/2022</text:p>
          </table:table-cell>
          <table:table-cell table:style-name="ce8" office:value-type="date" office:date-value="2022-06-07T07:10:18.53">
            <text:p>0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PER PRATICHE EDILIZIE</text:p>
          </table:table-cell>
          <table:table-cell table:style-name="ce16"/>
          <table:table-cell table:style-name="ce27" table:formula="of:=IF([.G22]-[.C22]&gt;=0;+[.G22]-[.C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301/2022</text:p>
          </table:table-cell>
          <table:table-cell table:style-name="ce8" office:value-type="date" office:date-value="2022-06-06T12:05:34.48">
            <text:p>06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16"/>
          <table:table-cell table:style-name="ce27" table:formula="of:=IF([.G23]-[.C23]&gt;=0;+[.G23]-[.C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217/2022</text:p>
          </table:table-cell>
          <table:table-cell table:style-name="ce8" office:value-type="date" office:date-value="2022-06-03T13:50:56.049999">
            <text:p>03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viluppo Economico e Turismo [SVEC]</text:p>
          </table:table-cell>
          <table:table-cell table:style-name="ce13" office:value-type="string">
            <text:p>POSTA CERTIFICATA: RE: ISTANZA DI ACCESSO AGLI ATTI EX L. 241/1970 - PROT. 7901/2022 </text:p>
          </table:table-cell>
          <table:table-cell table:style-name="ce16"/>
          <table:table-cell table:style-name="ce27" table:formula="of:=IF([.G24]-[.C24]&gt;=0;+[.G24]-[.C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034/2022</text:p>
          </table:table-cell>
          <table:table-cell table:style-name="ce8" office:value-type="date" office:date-value="2022-06-01T07:15:38.53">
            <text:p>01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- PRATICA EDILIZIA</text:p>
          </table:table-cell>
          <table:table-cell table:style-name="ce16"/>
          <table:table-cell table:style-name="ce27" table:formula="of:=IF([.G25]-[.C25]&gt;=0;+[.G25]-[.C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008/2022</text:p>
          </table:table-cell>
          <table:table-cell table:style-name="ce8" office:value-type="date" office:date-value="2022-06-01T07:01:59.82">
            <text:p>01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VIA CASSIA 102</text:p>
          </table:table-cell>
          <table:table-cell table:style-name="ce16"/>
          <table:table-cell table:style-name="ce27" table:formula="of:=IF([.G26]-[.C26]&gt;=0;+[.G26]-[.C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964/2022</text:p>
          </table:table-cell>
          <table:table-cell table:style-name="ce8" office:value-type="date" office:date-value="2022-05-31T12:35:13.11">
            <text:p>31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16"/>
          <table:table-cell table:style-name="ce27" table:formula="of:=IF([.G27]-[.C27]&gt;=0;+[.G27]-[.C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894/2022</text:p>
          </table:table-cell>
          <table:table-cell table:style-name="ce8" office:value-type="date" office:date-value="2022-05-30T18:29:55.19">
            <text:p>30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ACCESSO AGLI ATTI </text:p>
          </table:table-cell>
          <table:table-cell table:style-name="ce16"/>
          <table:table-cell table:style-name="ce27" table:formula="of:=IF([.G28]-[.C28]&gt;=0;+[.G28]-[.C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799/2022</text:p>
          </table:table-cell>
          <table:table-cell table:style-name="ce8" office:value-type="date" office:date-value="2022-05-30T07:48:46.25">
            <text:p>30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EDILIZIA</text:p>
          </table:table-cell>
          <table:table-cell table:style-name="ce16"/>
          <table:table-cell table:style-name="ce27" table:formula="of:=IF([.G29]-[.C29]&gt;=0;+[.G29]-[.C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631/2022</text:p>
          </table:table-cell>
          <table:table-cell table:style-name="ce8" office:value-type="date" office:date-value="2022-05-26T18:17:16.16">
            <text:p>26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viluppo Economico e Turismo [SVEC]</text:p>
          </table:table-cell>
          <table:table-cell table:style-name="ce13" office:value-type="string">
            <text:p>POSTA CERTIFICATA: RE: ISTANZA DI ACCESSO AGLI ATTI EX L. 241/1970 - PROT. 7901/2022 </text:p>
          </table:table-cell>
          <table:table-cell table:style-name="ce16"/>
          <table:table-cell table:style-name="ce27" table:formula="of:=IF([.G30]-[.C30]&gt;=0;+[.G30]-[.C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609/2022</text:p>
          </table:table-cell>
          <table:table-cell table:style-name="ce8" office:value-type="date" office:date-value="2022-05-26T15:27:19.300001">
            <text:p>26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RICHIESTA DI ACCESSO AGLI ATTI - PRATICHE EDILIZIE - CTU TRIBUNALE DI FIRENZE</text:p>
          </table:table-cell>
          <table:table-cell table:style-name="ce16"/>
          <table:table-cell table:style-name="ce27" table:formula="of:=IF([.G31]-[.C31]&gt;=0;+[.G31]-[.C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542/2022</text:p>
          </table:table-cell>
          <table:table-cell table:style-name="ce8" office:value-type="date" office:date-value="2022-05-26T07:23:49.18">
            <text:p>26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PRATICHE EDILIZIE - VIA DI VITTORIO 44</text:p>
          </table:table-cell>
          <table:table-cell table:style-name="ce16"/>
          <table:table-cell table:style-name="ce27" table:formula="of:=IF([.G32]-[.C32]&gt;=0;+[.G32]-[.C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467/2022</text:p>
          </table:table-cell>
          <table:table-cell table:style-name="ce8" office:value-type="date" office:date-value="2022-05-25T10:34:53.609999">
            <text:p>25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DOCUMENTI AMMINISTRATIVI - (C-H791-4721)</text:p>
          </table:table-cell>
          <table:table-cell table:style-name="ce16"/>
          <table:table-cell table:style-name="ce27" table:formula="of:=IF([.G33]-[.C33]&gt;=0;+[.G33]-[.C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313/2022</text:p>
          </table:table-cell>
          <table:table-cell table:style-name="ce8" office:value-type="date" office:date-value="2022-05-23T17:28:40.2">
            <text:p>23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Ambiente [AMB]</text:p>
          </table:table-cell>
          <table:table-cell table:style-name="ce13" office:value-type="string">
            <text:p>RICHIESTA ACCESSO ATTI - VIAC </text:p>
          </table:table-cell>
          <table:table-cell table:style-name="ce18"/>
          <table:table-cell table:style-name="ce29" table:formula="of:=IF([.G34]-[.C34]&gt;=0;+[.G34]-[.C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268/2022</text:p>
          </table:table-cell>
          <table:table-cell table:style-name="ce8" office:value-type="date" office:date-value="2022-05-23T12:40:04.510001">
            <text:p>2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ACCESSO ATTI</text:p>
          </table:table-cell>
          <table:table-cell table:style-name="ce18"/>
          <table:table-cell table:style-name="ce29" table:formula="of:=IF([.G35]-[.C35]&gt;=0;+[.G35]-[.C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226/2022</text:p>
          </table:table-cell>
          <table:table-cell table:style-name="ce8" office:value-type="date" office:date-value="2022-05-23T07:38:04.39">
            <text:p>2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ACCESSO AGL'ATTI </text:p>
          </table:table-cell>
          <table:table-cell table:style-name="ce18"/>
          <table:table-cell table:style-name="ce29" table:formula="of:=IF([.G36]-[.C36]&gt;=0;+[.G36]-[.C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223/2022</text:p>
          </table:table-cell>
          <table:table-cell table:style-name="ce8" office:value-type="date" office:date-value="2022-05-23T07:35:15.48">
            <text:p>2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ACCESSO AGLI ATTI </text:p>
          </table:table-cell>
          <table:table-cell table:style-name="ce18"/>
          <table:table-cell table:style-name="ce29" table:formula="of:=IF([.G37]-[.C37]&gt;=0;+[.G37]-[.C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217/2022</text:p>
          </table:table-cell>
          <table:table-cell table:style-name="ce8" office:value-type="date" office:date-value="2022-05-23T07:18:01.23">
            <text:p>2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Ambiente [AMB]</text:p>
          </table:table-cell>
          <table:table-cell table:style-name="ce2" office:value-type="string">
            <text:p>POSTA CERTIFICATA: OPPOSIZIONE ACCESSO AGLI ATTI; COMUNICAZIONE PROT. 89537/2022 12.05.2022</text:p>
          </table:table-cell>
          <table:table-cell table:style-name="ce18"/>
          <table:table-cell table:style-name="ce29" table:formula="of:=IF([.G38]-[.C38]&gt;=0;+[.G38]-[.C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168/2022</text:p>
          </table:table-cell>
          <table:table-cell table:style-name="ce8" office:value-type="date" office:date-value="2022-05-20T12:25:52.07">
            <text:p>20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ACCESSO AGLI ATTI </text:p>
          </table:table-cell>
          <table:table-cell table:style-name="ce18"/>
          <table:table-cell table:style-name="ce29" table:formula="of:=IF([.G39]-[.C39]&gt;=0;+[.G39]-[.C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095/2022</text:p>
          </table:table-cell>
          <table:table-cell table:style-name="ce8" office:value-type="date" office:date-value="2022-05-19T17:49:32.04">
            <text:p>19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PRG 18/06/60</text:p>
          </table:table-cell>
          <table:table-cell table:style-name="ce18"/>
          <table:table-cell table:style-name="ce29" table:formula="of:=IF([.G40]-[.C40]&gt;=0;+[.G40]-[.C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034/2022</text:p>
          </table:table-cell>
          <table:table-cell table:style-name="ce8" office:value-type="date" office:date-value="2022-05-19T07:39:11.93">
            <text:p>19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8"/>
          <table:table-cell table:style-name="ce29" table:formula="of:=IF([.G41]-[.C41]&gt;=0;+[.G41]-[.C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958/2022</text:p>
          </table:table-cell>
          <table:table-cell table:style-name="ce8" office:value-type="date" office:date-value="2022-05-18T07:17:44.71">
            <text:p>18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RICHIESTA ACCESSO ATTI </text:p>
          </table:table-cell>
          <table:table-cell table:style-name="ce18"/>
          <table:table-cell table:style-name="ce29" table:formula="of:=IF([.G42]-[.C42]&gt;=0;+[.G42]-[.C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956/2022</text:p>
          </table:table-cell>
          <table:table-cell table:style-name="ce8" office:value-type="date" office:date-value="2022-05-18T07:15:58.809999">
            <text:p>18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RICHIESTA ACCESSO ATTI IMMOBILE VIA BORROMEO 30 - PIANO 1°, SAN CASCIANO IN VAL DI PESA </text:p>
          </table:table-cell>
          <table:table-cell table:style-name="ce18"/>
          <table:table-cell table:style-name="ce29" table:formula="of:=IF([.G43]-[.C43]&gt;=0;+[.G43]-[.C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856/2022</text:p>
          </table:table-cell>
          <table:table-cell table:style-name="ce8" office:value-type="date" office:date-value="2022-05-17T08:19:51.4">
            <text:p>17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RICHIESTA ACCESSO ATTI</text:p>
          </table:table-cell>
          <table:table-cell table:style-name="ce18"/>
          <table:table-cell table:style-name="ce29" table:formula="of:=IF([.G44]-[.C44]&gt;=0;+[.G44]-[.C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816/2022</text:p>
          </table:table-cell>
          <table:table-cell table:style-name="ce8" office:value-type="date" office:date-value="2022-05-16T17:04:47.510001">
            <text:p>16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DOCUMENTI AMMINISTRATIVI - (C-H791-4597)</text:p>
          </table:table-cell>
          <table:table-cell table:style-name="ce18"/>
          <table:table-cell table:style-name="ce29" table:formula="of:=IF([.G45]-[.C45]&gt;=0;+[.G45]-[.C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761/2022</text:p>
          </table:table-cell>
          <table:table-cell table:style-name="ce8" office:value-type="date" office:date-value="2022-05-16T11:39:49.77">
            <text:p>16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ISTANZA DI ACCESSO AGLI ATTI EX L. 241/1970 - PROT. 7901/2022</text:p>
          </table:table-cell>
          <table:table-cell table:style-name="ce18"/>
          <table:table-cell table:style-name="ce29" table:formula="of:=IF([.G46]-[.C46]&gt;=0;+[.G46]-[.C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711/2022</text:p>
          </table:table-cell>
          <table:table-cell table:style-name="ce8" office:value-type="date" office:date-value="2022-05-16T09:26:11.3">
            <text:p>16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18"/>
          <table:table-cell table:style-name="ce29" table:formula="of:=IF([.G47]-[.C47]&gt;=0;+[.G47]-[.C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683/2022</text:p>
          </table:table-cell>
          <table:table-cell table:style-name="ce8" office:value-type="date" office:date-value="2022-05-16T08:32:30.8">
            <text:p>16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BORROMEO N. 101</text:p>
          </table:table-cell>
          <table:table-cell table:style-name="ce18"/>
          <table:table-cell table:style-name="ce29" table:formula="of:=IF([.G48]-[.C48]&gt;=0;+[.G48]-[.C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521/2022</text:p>
          </table:table-cell>
          <table:table-cell table:style-name="ce8" office:value-type="date" office:date-value="2022-05-12T12:55:19.49">
            <text:p>12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ATTI</text:p>
          </table:table-cell>
          <table:table-cell table:style-name="ce18"/>
          <table:table-cell table:style-name="ce29" table:formula="of:=IF([.G49]-[.C49]&gt;=0;+[.G49]-[.C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477/2022</text:p>
          </table:table-cell>
          <table:table-cell table:style-name="ce8" office:value-type="date" office:date-value="2022-05-12T10:27:30.52">
            <text:p>12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PRAT. EDILIZIA 45/77</text:p>
          </table:table-cell>
          <table:table-cell table:style-name="ce18"/>
          <table:table-cell table:style-name="ce29" table:formula="of:=IF([.G50]-[.C50]&gt;=0;+[.G50]-[.C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470/2022</text:p>
          </table:table-cell>
          <table:table-cell table:style-name="ce8" office:value-type="date" office:date-value="2022-05-12T10:10:10.849999">
            <text:p>12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PRATICHE EDILIZIE</text:p>
          </table:table-cell>
          <table:table-cell table:style-name="ce18"/>
          <table:table-cell table:style-name="ce29" table:formula="of:=IF([.G51]-[.C51]&gt;=0;+[.G51]-[.C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405/2022</text:p>
          </table:table-cell>
          <table:table-cell table:style-name="ce8" office:value-type="date" office:date-value="2022-05-11T11:52:26.56">
            <text:p>11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Ambiente [AMB]</text:p>
          </table:table-cell>
          <table:table-cell table:style-name="ce2" office:value-type="string">
            <text:p>RICHIESTA ACCESSO AGLI ATTI - PRAT. 2020/0252/AMB</text:p>
          </table:table-cell>
          <table:table-cell table:style-name="ce18"/>
          <table:table-cell table:style-name="ce29" table:formula="of:=IF([.G52]-[.C52]&gt;=0;+[.G52]-[.C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342/2022</text:p>
          </table:table-cell>
          <table:table-cell table:style-name="ce8" office:value-type="date" office:date-value="2022-05-11T08:12:20.62">
            <text:p>11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CASSIA PER SIENA 90F</text:p>
          </table:table-cell>
          <table:table-cell table:style-name="ce18"/>
          <table:table-cell table:style-name="ce29" table:formula="of:=IF([.G53]-[.C53]&gt;=0;+[.G53]-[.C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2" office:value-type="string">
            <text:p>0009045/2022</text:p>
          </table:table-cell>
          <table:table-cell table:style-name="ce8" office:value-type="date" office:date-value="2022-05-09T10:16:33.08">
            <text:p>09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FILIPPO TURATI N.19</text:p>
            <text:p/>
          </table:table-cell>
          <table:table-cell table:style-name="ce18"/>
          <table:table-cell table:style-name="ce29" table:formula="of:=IF([.G54]-[.C54]&gt;=0;+[.G54]-[.C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039/2022</text:p>
          </table:table-cell>
          <table:table-cell table:style-name="ce8" office:value-type="date" office:date-value="2022-05-09T09:43:38.76">
            <text:p>09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DOCUMENTI AMMINISTRATIVI - (C-H791-4252)</text:p>
          </table:table-cell>
          <table:table-cell table:style-name="ce18"/>
          <table:table-cell table:style-name="ce29" table:formula="of:=IF([.G55]-[.C55]&gt;=0;+[.G55]-[.C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945/2022</text:p>
          </table:table-cell>
          <table:table-cell table:style-name="ce8" office:value-type="date" office:date-value="2022-05-06T12:47:49.55">
            <text:p>06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EDILIZIA PRIVATA</text:p>
          </table:table-cell>
          <table:table-cell table:style-name="ce18"/>
          <table:table-cell table:style-name="ce29" table:formula="of:=IF([.G56]-[.C56]&gt;=0;+[.G56]-[.C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920/2022</text:p>
          </table:table-cell>
          <table:table-cell table:style-name="ce8" office:value-type="date" office:date-value="2022-05-06T11:16:30.52">
            <text:p>06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<text:s/>RICHIESTA ACCESSO DOCUMENTI AMMINISTRATIVI - (C-H791-4246)</text:p>
          </table:table-cell>
          <table:table-cell table:style-name="ce19"/>
          <table:table-cell table:style-name="ce30" table:formula="of:=IF([.G57]-[.C57]&gt;=0;+[.G57]-[.C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893/2022</text:p>
          </table:table-cell>
          <table:table-cell table:style-name="ce8" office:value-type="date" office:date-value="2022-05-06T10:10:56.48">
            <text:p>06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OPPOSIZIONE AD ISTANZA DI ACCESSO</text:p>
          </table:table-cell>
          <table:table-cell table:style-name="ce18"/>
          <table:table-cell table:style-name="ce29" table:formula="of:=IF([.G58]-[.C58]&gt;=0;+[.G58]-[.C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826/2022</text:p>
          </table:table-cell>
          <table:table-cell table:style-name="ce8" office:value-type="date" office:date-value="2022-05-05T14:20:37.9">
            <text:p>05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AGLI ATTI - PRATICHE EDILIZIE</text:p>
          </table:table-cell>
          <table:table-cell table:style-name="ce18"/>
          <table:table-cell table:style-name="ce29" table:formula="of:=IF([.G59]-[.C59]&gt;=0;+[.G59]-[.C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767/2022</text:p>
          </table:table-cell>
          <table:table-cell table:style-name="ce8" office:value-type="date" office:date-value="2022-05-05T08:40:56.98">
            <text:p>05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<text:s/>VIA VOLTERRANA 155</text:p>
          </table:table-cell>
          <table:table-cell table:style-name="ce18"/>
          <table:table-cell table:style-name="ce29" table:formula="of:=IF([.G60]-[.C60]&gt;=0;+[.G60]-[.C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763/2022</text:p>
          </table:table-cell>
          <table:table-cell table:style-name="ce8" office:value-type="date" office:date-value="2022-05-05T08:29:41.46">
            <text:p>05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NEGAZIONE ISTANZA ACCESSO AGLI ATTI</text:p>
          </table:table-cell>
          <table:table-cell table:style-name="ce18"/>
          <table:table-cell table:style-name="ce29" table:formula="of:=IF([.G61]-[.C61]&gt;=0;+[.G61]-[.C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718/2022</text:p>
          </table:table-cell>
          <table:table-cell table:style-name="ce8" office:value-type="date" office:date-value="2022-05-04T12:09:18.09">
            <text:p>04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I DOCUMENTI AMMINISTRATIVI AL SERVIZIO URBANISTICA ED EDILIZIA</text:p>
          </table:table-cell>
          <table:table-cell table:style-name="ce18"/>
          <table:table-cell table:style-name="ce29" table:formula="of:=IF([.G62]-[.C62]&gt;=0;+[.G62]-[.C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559/2022</text:p>
          </table:table-cell>
          <table:table-cell table:style-name="ce8" office:value-type="date" office:date-value="2022-05-03T07:37:05.629999">
            <text:p>0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EDILIZIA</text:p>
          </table:table-cell>
          <table:table-cell table:style-name="ce20"/>
          <table:table-cell table:style-name="ce29" table:formula="of:=IF([.G63]-[.C63]&gt;=0;+[.G63]-[.C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556/2022</text:p>
          </table:table-cell>
          <table:table-cell table:style-name="ce8" office:value-type="date" office:date-value="2022-05-03T07:34:38.399999">
            <text:p>0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ervizi Demografici [ANAG]</text:p>
          </table:table-cell>
          <table:table-cell table:style-name="ce2" office:value-type="string">
            <text:p>POSTA CERTIFICATA: RICHIESTA DI ACCESSO PER L'UFFICIO SERVIZI DEMOGRAFICI</text:p>
          </table:table-cell>
          <table:table-cell table:style-name="ce18"/>
          <table:table-cell table:style-name="ce29" table:formula="of:=IF([.G64]-[.C64]&gt;=0;+[.G64]-[.C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549/2022</text:p>
          </table:table-cell>
          <table:table-cell table:style-name="ce8" office:value-type="date" office:date-value="2022-05-03T07:29:50.879999">
            <text:p>0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PRATICHE EDILIZIE</text:p>
          </table:table-cell>
          <table:table-cell table:style-name="ce18"/>
          <table:table-cell table:style-name="ce29" table:formula="of:=IF([.G65]-[.C65]&gt;=0;+[.G65]-[.C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548/2022</text:p>
          </table:table-cell>
          <table:table-cell table:style-name="ce8" office:value-type="date" office:date-value="2022-05-03T07:29:16.88">
            <text:p>0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8"/>
          <table:table-cell table:style-name="ce29" table:formula="of:=IF([.G66]-[.C66]&gt;=0;+[.G66]-[.C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465/2022</text:p>
          </table:table-cell>
          <table:table-cell table:style-name="ce8" office:value-type="date" office:date-value="2022-05-02T11:25:35.41">
            <text:p>02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I DOCUMENTI AMMINISTRATIVI - SERVIZIO URBANISTICA ED EDILIZIA</text:p>
          </table:table-cell>
          <table:table-cell table:style-name="ce18"/>
          <table:table-cell table:style-name="ce29" table:formula="of:=IF([.G67]-[.C67]&gt;=0;+[.G67]-[.C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457/2022</text:p>
          </table:table-cell>
          <table:table-cell table:style-name="ce8" office:value-type="date" office:date-value="2022-05-02T10:20:02.72">
            <text:p>02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VIA DON MILANI 22</text:p>
          </table:table-cell>
          <table:table-cell table:style-name="ce18"/>
          <table:table-cell table:style-name="ce29" table:formula="of:=IF([.G68]-[.C68]&gt;=0;+[.G68]-[.C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363/2022</text:p>
          </table:table-cell>
          <table:table-cell table:style-name="ce8" office:value-type="date" office:date-value="2022-04-29T09:32:27.32">
            <text:p>29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DI ACCESSO AGLI ATTI PER PRATICHE EDILIZIE</text:p>
          </table:table-cell>
          <table:table-cell table:style-name="ce18"/>
          <table:table-cell table:style-name="ce29" table:formula="of:=IF([.G69]-[.C69]&gt;=0;+[.G69]-[.C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169/2022</text:p>
          </table:table-cell>
          <table:table-cell table:style-name="ce8" office:value-type="date" office:date-value="2022-04-27T14:12:17.53">
            <text:p>27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IMMOBILI DI REGIONE TOSCANA</text:p>
          </table:table-cell>
          <table:table-cell table:style-name="ce18"/>
          <table:table-cell table:style-name="ce29" table:formula="of:=IF([.G70]-[.C70]&gt;=0;+[.G70]-[.C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018/2022</text:p>
          </table:table-cell>
          <table:table-cell table:style-name="ce8" office:value-type="date" office:date-value="2022-04-26T12:13:34.46">
            <text:p>26/04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1968/0039 - 1968/0125</text:p>
          </table:table-cell>
          <table:table-cell table:style-name="ce18"/>
          <table:table-cell table:style-name="ce29" table:formula="of:=IF([.G71]-[.C71]&gt;=0;+[.G71]-[.C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928/2022</text:p>
          </table:table-cell>
          <table:table-cell table:style-name="ce8" office:value-type="date" office:date-value="2022-04-26T07:49:17.7">
            <text:p>26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18"/>
          <table:table-cell table:style-name="ce29" table:formula="of:=IF([.G72]-[.C72]&gt;=0;+[.G72]-[.C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908/2022</text:p>
          </table:table-cell>
          <table:table-cell table:style-name="ce8" office:value-type="date" office:date-value="2022-04-26T07:15:43.48">
            <text:p>26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RICHIESTA ACCESSO ATTI IMMOBILE VIA XXV APRILE N. 7, SAN CASCIANO IN VAL DI PESA </text:p>
          </table:table-cell>
          <table:table-cell table:style-name="ce19"/>
          <table:table-cell table:style-name="ce29" table:formula="of:=IF([.G73]-[.C73]&gt;=0;+[.G73]-[.C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901/2022</text:p>
          </table:table-cell>
          <table:table-cell table:style-name="ce8" office:value-type="date" office:date-value="2022-04-26T07:11:34.1">
            <text:p>26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ISTANZA DI ACCESSO AGLI ATTI L. 241/1970</text:p>
          </table:table-cell>
          <table:table-cell table:style-name="ce18"/>
          <table:table-cell table:style-name="ce29" table:formula="of:=IF([.G74]-[.C74]&gt;=0;+[.G74]-[.C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855/2022</text:p>
          </table:table-cell>
          <table:table-cell table:style-name="ce8" office:value-type="date" office:date-value="2022-04-22T14:31:28.12">
            <text:p>22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- VIA PALASTRA</text:p>
          </table:table-cell>
          <table:table-cell table:style-name="ce18"/>
          <table:table-cell table:style-name="ce29" table:formula="of:=IF([.G75]-[.C75]&gt;=0;+[.G75]-[.C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763/2022</text:p>
          </table:table-cell>
          <table:table-cell table:style-name="ce8" office:value-type="date" office:date-value="2022-04-21T16:06:13.93">
            <text:p>21/04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DOCUMENTI AMMINISTRATIVI - (C-H791-3678)</text:p>
          </table:table-cell>
          <table:table-cell table:style-name="ce18"/>
          <table:table-cell table:style-name="ce29" table:formula="of:=IF([.G76]-[.C76]&gt;=0;+[.G76]-[.C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732/2022</text:p>
          </table:table-cell>
          <table:table-cell table:style-name="ce8" office:value-type="date" office:date-value="2022-04-21T14:09:40.24">
            <text:p>2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Gianna Naldini in Affari Generali</text:p>
          </table:table-cell>
          <table:table-cell table:style-name="ce13" office:value-type="string">
            <text:p>POSTA CERTIFICATA: RICHIESTA ACCESSO ATTI PER COPIA ATTO DEL 13.01.2005 (CESSIONE DIRITTO PROPRIETÀ) REP. N. 13308; <text:s text:c="2"/>PUBBLICO UFFICIALE</text:p>
          </table:table-cell>
          <table:table-cell table:style-name="ce18"/>
          <table:table-cell table:style-name="ce29" table:formula="of:=IF([.G77]-[.C77]&gt;=0;+[.G77]-[.C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728/2022</text:p>
          </table:table-cell>
          <table:table-cell table:style-name="ce8" office:value-type="date" office:date-value="2022-04-21T14:06:17.22">
            <text:p>2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19"/>
          <table:table-cell table:style-name="ce29" table:formula="of:=IF([.G78]-[.C78]&gt;=0;+[.G78]-[.C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649/2022</text:p>
          </table:table-cell>
          <table:table-cell table:style-name="ce8" office:value-type="date" office:date-value="2022-04-21T10:07:03.07">
            <text:p>21/04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VIA POTENTE 29</text:p>
          </table:table-cell>
          <table:table-cell table:style-name="ce19"/>
          <table:table-cell table:style-name="ce29" table:formula="of:=IF([.G79]-[.C79]&gt;=0;+[.G79]-[.C7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632/2022</text:p>
          </table:table-cell>
          <table:table-cell table:style-name="ce8" office:value-type="date" office:date-value="2022-04-21T07:48:53.049999">
            <text:p>2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PRATICA 2020/0592</text:p>
          </table:table-cell>
          <table:table-cell table:style-name="ce18"/>
          <table:table-cell table:style-name="ce29" table:formula="of:=IF([.G80]-[.C80]&gt;=0;+[.G80]-[.C8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546/2022</text:p>
          </table:table-cell>
          <table:table-cell table:style-name="ce8" office:value-type="date" office:date-value="2022-04-20T08:29:31.47">
            <text:p>20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EDILIZIA IMMOBILE VIA MUCCIANA 7</text:p>
          </table:table-cell>
          <table:table-cell table:style-name="ce18"/>
          <table:table-cell table:style-name="ce29" table:formula="of:=IF([.G81]-[.C81]&gt;=0;+[.G81]-[.C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542/2022</text:p>
          </table:table-cell>
          <table:table-cell table:style-name="ce8" office:value-type="date" office:date-value="2022-04-20T08:26:01.270001">
            <text:p>20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DI ACCESSO AI DOCUMENTI AMMINISTRATIVI</text:p>
          </table:table-cell>
          <table:table-cell table:style-name="ce18"/>
          <table:table-cell table:style-name="ce29" table:formula="of:=IF([.G82]-[.C82]&gt;=0;+[.G82]-[.C8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490/2022</text:p>
          </table:table-cell>
          <table:table-cell table:style-name="ce8" office:value-type="date" office:date-value="2022-04-19T11:58:36.57">
            <text:p>19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ACCESSO AGLI ATTI </text:p>
          </table:table-cell>
          <table:table-cell table:style-name="ce18"/>
          <table:table-cell table:style-name="ce29" table:formula="of:=IF([.G83]-[.C83]&gt;=0;+[.G83]-[.C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489/2022</text:p>
          </table:table-cell>
          <table:table-cell table:style-name="ce8" office:value-type="date" office:date-value="2022-04-19T11:57:55.33">
            <text:p>19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ACCESSO AGLI ATTI </text:p>
          </table:table-cell>
          <table:table-cell table:style-name="ce18"/>
          <table:table-cell table:style-name="ce29" table:formula="of:=IF([.G84]-[.C84]&gt;=0;+[.G84]-[.C8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267/2022</text:p>
          </table:table-cell>
          <table:table-cell table:style-name="ce8" office:value-type="date" office:date-value="2022-04-14T08:11:59.020001">
            <text:p>14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VIA DELL'OLIVO 6/8</text:p>
          </table:table-cell>
          <table:table-cell table:style-name="ce18"/>
          <table:table-cell table:style-name="ce29" table:formula="of:=IF([.G85]-[.C85]&gt;=0;+[.G85]-[.C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140/2022</text:p>
          </table:table-cell>
          <table:table-cell table:style-name="ce8" office:value-type="date" office:date-value="2022-04-12T12:23:21.8">
            <text:p>12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<text:s/>RICHIESTA DI ACCESSO AGLI ATTI VIA RISORGIMENTO 17</text:p>
          </table:table-cell>
          <table:table-cell table:style-name="ce18"/>
          <table:table-cell table:style-name="ce29" table:formula="of:=IF([.G86]-[.C86]&gt;=0;+[.G86]-[.C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117/2022</text:p>
          </table:table-cell>
          <table:table-cell table:style-name="ce8" office:value-type="date" office:date-value="2022-04-12T10:25:13.49">
            <text:p>12/04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DOCUMENTI AMMINISTRATIVI - (C-H791-3028)</text:p>
          </table:table-cell>
          <table:table-cell table:style-name="ce19"/>
          <table:table-cell table:style-name="ce29" table:formula="of:=IF([.G87]-[.C87]&gt;=0;+[.G87]-[.C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092/2022</text:p>
          </table:table-cell>
          <table:table-cell table:style-name="ce8" office:value-type="date" office:date-value="2022-04-12T08:15:04.7">
            <text:p>12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SCOPETI N. 38</text:p>
          </table:table-cell>
          <table:table-cell table:style-name="ce18"/>
          <table:table-cell table:style-name="ce29" table:formula="of:=IF([.G88]-[.C88]&gt;=0;+[.G88]-[.C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2" office:value-type="string">
            <text:p>0007090/2022</text:p>
          </table:table-cell>
          <table:table-cell table:style-name="ce8" office:value-type="date" office:date-value="2022-04-12T08:12:37.91">
            <text:p>12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DELLE ROSE N.2</text:p>
          </table:table-cell>
          <table:table-cell table:style-name="ce21"/>
          <table:table-cell table:style-name="ce31" table:formula="of:=IF([.G89]-[.C89]&gt;=0;+[.G89]-[.C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051/2022</text:p>
          </table:table-cell>
          <table:table-cell table:style-name="ce8" office:value-type="date" office:date-value="2022-04-11T12:15:51.02">
            <text:p>1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IMMOBILE VIA CORTA 6</text:p>
          </table:table-cell>
          <table:table-cell table:style-name="ce18"/>
          <table:table-cell table:style-name="ce29" table:formula="of:=IF([.G90]-[.C90]&gt;=0;+[.G90]-[.C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029/2022</text:p>
          </table:table-cell>
          <table:table-cell table:style-name="ce8" office:value-type="date" office:date-value="2022-04-11T09:04:21.32">
            <text:p>1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ervizi Demografici [ANAG]</text:p>
          </table:table-cell>
          <table:table-cell table:style-name="ce2" office:value-type="string">
            <text:p>RICHIESTA DI ACCESSO A INFORMAZIONI ANAGRAFICHE </text:p>
          </table:table-cell>
          <table:table-cell table:style-name="ce18"/>
          <table:table-cell table:style-name="ce29" table:formula="of:=IF([.G91]-[.C91]&gt;=0;+[.G91]-[.C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014/2022</text:p>
          </table:table-cell>
          <table:table-cell table:style-name="ce8" office:value-type="date" office:date-value="2022-04-11T08:32:43.14">
            <text:p>1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DI ACCESSO AGLI ATTI MULTIPLA CON URGENZA</text:p>
          </table:table-cell>
          <table:table-cell table:style-name="ce18"/>
          <table:table-cell table:style-name="ce29" table:formula="of:=IF([.G92]-[.C92]&gt;=0;+[.G92]-[.C9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933/2022</text:p>
          </table:table-cell>
          <table:table-cell table:style-name="ce8" office:value-type="date" office:date-value="2022-04-08T08:50:52.19">
            <text:p>08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ECHIESTA ACCESSO AGLI ATTI</text:p>
          </table:table-cell>
          <table:table-cell table:style-name="ce18"/>
          <table:table-cell table:style-name="ce29" table:formula="of:=IF([.G93]-[.C93]&gt;=0;+[.G93]-[.C9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839/2022</text:p>
          </table:table-cell>
          <table:table-cell table:style-name="ce8" office:value-type="date" office:date-value="2022-04-07T10:20:55">
            <text:p>07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18"/>
          <table:table-cell table:style-name="ce29" table:formula="of:=IF([.G94]-[.C94]&gt;=0;+[.G94]-[.C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812/2022</text:p>
          </table:table-cell>
          <table:table-cell table:style-name="ce8" office:value-type="date" office:date-value="2022-04-07T08:14:48.33">
            <text:p>07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VIA CERTALDESE 45 C</text:p>
          </table:table-cell>
          <table:table-cell table:style-name="ce19"/>
          <table:table-cell table:style-name="ce29" table:formula="of:=IF([.G95]-[.C95]&gt;=0;+[.G95]-[.C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793/2022</text:p>
          </table:table-cell>
          <table:table-cell table:style-name="ce8" office:value-type="date" office:date-value="2022-04-06T16:13:59.28">
            <text:p>06/04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DOCUMENTI AMMINISTRATIVI - (C-H791-3013)</text:p>
          </table:table-cell>
          <table:table-cell table:style-name="ce18"/>
          <table:table-cell table:style-name="ce29" table:formula="of:=IF([.G96]-[.C96]&gt;=0;+[.G96]-[.C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723/2022</text:p>
          </table:table-cell>
          <table:table-cell table:style-name="ce8" office:value-type="date" office:date-value="2022-04-06T08:27:13.18">
            <text:p>06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F.LLI ROSSELLI 69</text:p>
          </table:table-cell>
          <table:table-cell table:style-name="ce18"/>
          <table:table-cell table:style-name="ce29" table:formula="of:=IF([.G97]-[.C97]&gt;=0;+[.G97]-[.C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711/2022</text:p>
          </table:table-cell>
          <table:table-cell table:style-name="ce8" office:value-type="date" office:date-value="2022-04-06T08:15:08.36">
            <text:p>06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URGENTE, VIA MONTECAPRI 45</text:p>
          </table:table-cell>
          <table:table-cell table:style-name="ce18"/>
          <table:table-cell table:style-name="ce29" table:formula="of:=IF([.G98]-[.C98]&gt;=0;+[.G98]-[.C9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618/2022</text:p>
          </table:table-cell>
          <table:table-cell table:style-name="ce8" office:value-type="date" office:date-value="2022-04-05T08:48:08.78">
            <text:p>05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DEI PINI</text:p>
          </table:table-cell>
          <table:table-cell table:style-name="ce18"/>
          <table:table-cell table:style-name="ce29" table:formula="of:=IF([.G99]-[.C99]&gt;=0;+[.G99]-[.C9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608/2022</text:p>
          </table:table-cell>
          <table:table-cell table:style-name="ce8" office:value-type="date" office:date-value="2022-04-05T08:09:53.5">
            <text:p>05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COLLINA N.5/U</text:p>
          </table:table-cell>
          <table:table-cell table:style-name="ce19"/>
          <table:table-cell table:style-name="ce29" table:formula="of:=IF([.G100]-[.C100]&gt;=0;+[.G100]-[.C1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578/2022</text:p>
          </table:table-cell>
          <table:table-cell table:style-name="ce8" office:value-type="date" office:date-value="2022-04-04T14:12:24.56">
            <text:p>04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PRATICHE EDILIZIE - PROCEDURA D'URGENZA</text:p>
          </table:table-cell>
          <table:table-cell table:style-name="ce18"/>
          <table:table-cell table:style-name="ce29" table:formula="of:=IF([.G101]-[.C101]&gt;=0;+[.G101]-[.C1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486/2022</text:p>
          </table:table-cell>
          <table:table-cell table:style-name="ce8" office:value-type="date" office:date-value="2022-04-04T08:56:51.56">
            <text:p>04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VOLTERRANA</text:p>
          </table:table-cell>
          <table:table-cell table:style-name="ce18"/>
          <table:table-cell table:style-name="ce29" table:formula="of:=IF([.G102]-[.C102]&gt;=0;+[.G102]-[.C10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475/2022</text:p>
          </table:table-cell>
          <table:table-cell table:style-name="ce8" office:value-type="date" office:date-value="2022-04-04T08:24:46.830001">
            <text:p>04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SAN VITO DI SOPRA-VIA PATERNO</text:p>
          </table:table-cell>
          <table:table-cell table:style-name="ce18"/>
          <table:table-cell table:style-name="ce29" table:formula="of:=IF([.G103]-[.C103]&gt;=0;+[.G103]-[.C1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437/2022</text:p>
          </table:table-cell>
          <table:table-cell table:style-name="ce8" office:value-type="date" office:date-value="2022-04-01T12:51:47.14">
            <text:p>0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</text:p>
          </table:table-cell>
          <table:table-cell table:style-name="ce19"/>
          <table:table-cell table:style-name="ce29" table:formula="of:=IF([.G104]-[.C104]&gt;=0;+[.G104]-[.C1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435/2022</text:p>
          </table:table-cell>
          <table:table-cell table:style-name="ce8" office:value-type="date" office:date-value="2022-04-01T12:50:20.53">
            <text:p>0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8"/>
          <table:table-cell table:style-name="ce29" table:formula="of:=IF([.G105]-[.C105]&gt;=0;+[.G105]-[.C1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406/2022</text:p>
          </table:table-cell>
          <table:table-cell table:style-name="ce8" office:value-type="date" office:date-value="2022-04-01T11:05:14.12">
            <text:p>0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8"/>
          <table:table-cell table:style-name="ce29" table:formula="of:=IF([.G106]-[.C106]&gt;=0;+[.G106]-[.C1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277/2022</text:p>
          </table:table-cell>
          <table:table-cell table:style-name="ce8" office:value-type="date" office:date-value="2022-03-31T10:30:27.12">
            <text:p>31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VIA TERRACINI</text:p>
          </table:table-cell>
          <table:table-cell table:style-name="ce19"/>
          <table:table-cell table:style-name="ce29" table:formula="of:=IF([.G107]-[.C107]&gt;=0;+[.G107]-[.C1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233/2022</text:p>
          </table:table-cell>
          <table:table-cell table:style-name="ce8" office:value-type="date" office:date-value="2022-03-31T08:23:32.43">
            <text:p>31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DELL'OLIVO</text:p>
          </table:table-cell>
          <table:table-cell table:style-name="ce19"/>
          <table:table-cell table:style-name="ce29" table:formula="of:=IF([.G108]-[.C108]&gt;=0;+[.G108]-[.C1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232/2022</text:p>
          </table:table-cell>
          <table:table-cell table:style-name="ce8" office:value-type="date" office:date-value="2022-03-31T08:22:34.66">
            <text:p>31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PRATICHE EDILIZIE VIA FALTIGNANO 13</text:p>
          </table:table-cell>
          <table:table-cell table:style-name="ce18"/>
          <table:table-cell table:style-name="ce29" table:formula="of:=IF([.G109]-[.C109]&gt;=0;+[.G109]-[.C1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189/2022</text:p>
          </table:table-cell>
          <table:table-cell table:style-name="ce8" office:value-type="date" office:date-value="2022-03-30T10:18:12.78">
            <text:p>30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AGLI ATTI <text:s/>PROT 0004507/2022 - <text:s/>SOLLECITO</text:p>
          </table:table-cell>
          <table:table-cell table:style-name="ce18"/>
          <table:table-cell table:style-name="ce29" table:formula="of:=IF([.G110]-[.C110]&gt;=0;+[.G110]-[.C1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158/2022</text:p>
          </table:table-cell>
          <table:table-cell table:style-name="ce8" office:value-type="date" office:date-value="2022-03-30T08:45:12.160001">
            <text:p>30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9"/>
          <table:table-cell table:style-name="ce29" table:formula="of:=IF([.G111]-[.C111]&gt;=0;+[.G111]-[.C1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038/2022</text:p>
          </table:table-cell>
          <table:table-cell table:style-name="ce8" office:value-type="date" office:date-value="2022-03-28T16:25:21.679999">
            <text:p>2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DI ACCESSO AGLI ATTI - PRATICHE EDILIZIE</text:p>
          </table:table-cell>
          <table:table-cell table:style-name="ce19"/>
          <table:table-cell table:style-name="ce29" table:formula="of:=IF([.G112]-[.C112]&gt;=0;+[.G112]-[.C1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996/2022</text:p>
          </table:table-cell>
          <table:table-cell table:style-name="ce8" office:value-type="date" office:date-value="2022-03-28T11:02:53.27">
            <text:p>2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9"/>
          <table:table-cell table:style-name="ce29" table:formula="of:=IF([.G113]-[.C113]&gt;=0;+[.G113]-[.C1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955/2022</text:p>
          </table:table-cell>
          <table:table-cell table:style-name="ce8" office:value-type="date" office:date-value="2022-03-28T08:35:19.75">
            <text:p>2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ACCESSO ATTI (PRATICHE EDILIZIE COMPLESSO EX STIANTI)</text:p>
          </table:table-cell>
          <table:table-cell table:style-name="ce18"/>
          <table:table-cell table:style-name="ce29" table:formula="of:=IF([.G114]-[.C114]&gt;=0;+[.G114]-[.C1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951/2022</text:p>
          </table:table-cell>
          <table:table-cell table:style-name="ce8" office:value-type="date" office:date-value="2022-03-28T08:31:34.06">
            <text:p>2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ACCESSO AGLI ATTI</text:p>
          </table:table-cell>
          <table:table-cell table:style-name="ce18"/>
          <table:table-cell table:style-name="ce29" table:formula="of:=IF([.G115]-[.C115]&gt;=0;+[.G115]-[.C1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945/2022</text:p>
          </table:table-cell>
          <table:table-cell table:style-name="ce8" office:value-type="date" office:date-value="2022-03-28T08:22:52.300001">
            <text:p>2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DI POGGIO BORGONI 29/31</text:p>
          </table:table-cell>
          <table:table-cell table:style-name="ce19"/>
          <table:table-cell table:style-name="ce29" table:formula="of:=IF([.G116]-[.C116]&gt;=0;+[.G116]-[.C1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942/2022</text:p>
          </table:table-cell>
          <table:table-cell table:style-name="ce8" office:value-type="date" office:date-value="2022-03-28T08:20:06.18">
            <text:p>2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DELLA LIBERAZIONE 10</text:p>
          </table:table-cell>
          <table:table-cell table:style-name="ce19"/>
          <table:table-cell table:style-name="ce29" table:formula="of:=IF([.G117]-[.C117]&gt;=0;+[.G117]-[.C1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888/2022</text:p>
          </table:table-cell>
          <table:table-cell table:style-name="ce8" office:value-type="date" office:date-value="2022-03-25T10:52:17.45">
            <text:p>25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I ATTI IMMOBILE VIA EMPOLESE</text:p>
          </table:table-cell>
          <table:table-cell table:style-name="ce18"/>
          <table:table-cell table:style-name="ce29" table:formula="of:=IF([.G118]-[.C118]&gt;=0;+[.G118]-[.C1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850/2022</text:p>
          </table:table-cell>
          <table:table-cell table:style-name="ce8" office:value-type="date" office:date-value="2022-03-25T08:37:29.23">
            <text:p>25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DI <text:s/>ACCESSO AGLI ATTI - <text:s/>PRATICHE EDILIZIE</text:p>
          </table:table-cell>
          <table:table-cell table:style-name="ce19"/>
          <table:table-cell table:style-name="ce29" table:formula="of:=IF([.G119]-[.C119]&gt;=0;+[.G119]-[.C1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559/2022</text:p>
          </table:table-cell>
          <table:table-cell table:style-name="ce8" office:value-type="date" office:date-value="2022-03-22T08:38:39.3">
            <text:p>2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IMMOBILE VIA CERTALDESE NC.47</text:p>
          </table:table-cell>
          <table:table-cell table:style-name="ce18"/>
          <table:table-cell table:style-name="ce29" table:formula="of:=IF([.G120]-[.C120]&gt;=0;+[.G120]-[.C1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557/2022</text:p>
          </table:table-cell>
          <table:table-cell table:style-name="ce8" office:value-type="date" office:date-value="2022-03-22T08:30:41.75">
            <text:p>2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SAN PANCRAZIO 17-19</text:p>
          </table:table-cell>
          <table:table-cell table:style-name="ce18"/>
          <table:table-cell table:style-name="ce29" table:formula="of:=IF([.G121]-[.C121]&gt;=0;+[.G121]-[.C1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556/2022</text:p>
          </table:table-cell>
          <table:table-cell table:style-name="ce8" office:value-type="date" office:date-value="2022-03-22T08:29:41">
            <text:p>2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SAN PANCRAZIO 21</text:p>
          </table:table-cell>
          <table:table-cell table:style-name="ce18"/>
          <table:table-cell table:style-name="ce29" table:formula="of:=IF([.G122]-[.C122]&gt;=0;+[.G122]-[.C1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421/2022</text:p>
          </table:table-cell>
          <table:table-cell table:style-name="ce8" office:value-type="date" office:date-value="2022-03-18T12:42:22.27">
            <text:p>1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POGGIO BORGONI 29</text:p>
          </table:table-cell>
          <table:table-cell table:style-name="ce19"/>
          <table:table-cell table:style-name="ce29" table:formula="of:=IF([.G123]-[.C123]&gt;=0;+[.G123]-[.C1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385/2022</text:p>
          </table:table-cell>
          <table:table-cell table:style-name="ce8" office:value-type="date" office:date-value="2022-03-18T08:31:40.88">
            <text:p>1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VIA TERRACINI 8</text:p>
          </table:table-cell>
          <table:table-cell table:style-name="ce18"/>
          <table:table-cell table:style-name="ce29" table:formula="of:=IF([.G124]-[.C124]&gt;=0;+[.G124]-[.C1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373/2022</text:p>
          </table:table-cell>
          <table:table-cell table:style-name="ce8" office:value-type="date" office:date-value="2022-03-18T08:08:42.7">
            <text:p>1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CILA IMMOBILE DI VIA MONTOPOLO N. 4 </text:p>
          </table:table-cell>
          <table:table-cell table:style-name="ce19"/>
          <table:table-cell table:style-name="ce29" table:formula="of:=IF([.G125]-[.C125]&gt;=0;+[.G125]-[.C1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356/2022</text:p>
          </table:table-cell>
          <table:table-cell table:style-name="ce8" office:value-type="date" office:date-value="2022-03-17T16:29:25.7">
            <text:p>17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ISTANZA <text:s/>DI ACCESSO AGLI ATTI - PRATICHE EDILIZIE <text:s/></text:p>
          </table:table-cell>
          <table:table-cell table:style-name="ce16"/>
          <table:table-cell table:style-name="ce29" table:formula="of:=IF([.G126]-[.C126]&gt;=0;+[.G126]-[.C1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297/2022</text:p>
          </table:table-cell>
          <table:table-cell table:style-name="ce8" office:value-type="date" office:date-value="2022-03-17T08:40:21.94">
            <text:p>17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TREGGIAIA 98</text:p>
          </table:table-cell>
          <table:table-cell table:style-name="ce22"/>
          <table:table-cell table:style-name="ce29" table:formula="of:=IF([.G127]-[.C127]&gt;=0;+[.G127]-[.C1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247/2022</text:p>
          </table:table-cell>
          <table:table-cell table:style-name="ce8" office:value-type="date" office:date-value="2022-03-16T13:10:24.5">
            <text:p>16/03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Servizio Vice Segretario, Segreteria, Comunicazione, Cultura e Sport [VSSC]; Segreteria [SEGR]</text:p>
          </table:table-cell>
          <table:table-cell table:style-name="ce2" office:value-type="string">
            <text:p>RICHIESTA ACCESSO ATTI AMMINISTRATIVI - ARCHIVIO DELIBERE GIUNTA E CONSIGLIO</text:p>
          </table:table-cell>
          <table:table-cell table:style-name="ce22"/>
          <table:table-cell table:style-name="ce29" table:formula="of:=IF([.G128]-[.C128]&gt;=0;+[.G128]-[.C1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048/2022</text:p>
          </table:table-cell>
          <table:table-cell table:style-name="ce8" office:value-type="date" office:date-value="2022-03-15T08:38:27.57">
            <text:p>15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2"/>
          <table:table-cell table:style-name="ce29" table:formula="of:=IF([.G129]-[.C129]&gt;=0;+[.G129]-[.C1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916/2022</text:p>
          </table:table-cell>
          <table:table-cell table:style-name="ce8" office:value-type="date" office:date-value="2022-03-14T08:57:13.47">
            <text:p>14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CHIESTA ACCESSO AGLI ATTI VIA MUCCIANA 11</text:p>
          </table:table-cell>
          <table:table-cell table:style-name="ce22"/>
          <table:table-cell table:style-name="ce29" table:formula="of:=IF([.G130]-[.C130]&gt;=0;+[.G130]-[.C1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915/2022</text:p>
          </table:table-cell>
          <table:table-cell table:style-name="ce8" office:value-type="date" office:date-value="2022-03-14T08:55:49.060001">
            <text:p>14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ACCESSO AGLI ATTI <text:s/>VIA LUIANO, 26 </text:p>
          </table:table-cell>
          <table:table-cell table:style-name="ce22"/>
          <table:table-cell table:style-name="ce29" table:formula="of:=IF([.G131]-[.C131]&gt;=0;+[.G131]-[.C1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914/2022</text:p>
          </table:table-cell>
          <table:table-cell table:style-name="ce8" office:value-type="date" office:date-value="2022-03-14T08:53:33.99">
            <text:p>14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ACCESSO AGLI ATTI <text:s/>VIA GRAMSCI, 3 <text:s/></text:p>
          </table:table-cell>
          <table:table-cell table:style-name="ce22"/>
          <table:table-cell table:style-name="ce29" table:formula="of:=IF([.G132]-[.C132]&gt;=0;+[.G132]-[.C1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787/2022</text:p>
          </table:table-cell>
          <table:table-cell table:style-name="ce8" office:value-type="date" office:date-value="2022-03-10T18:21:25.999999">
            <text:p>10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Roberto Bastianoni in Servizio Affari Generali </text:p>
          </table:table-cell>
          <table:table-cell table:style-name="ce2" office:value-type="string">
            <text:p>RICHIESTA CONSULTAZIONE DOCUMENTI ARCHIVIO STORICO - ACCESSO AGLI ATTI </text:p>
          </table:table-cell>
          <table:table-cell table:style-name="ce22"/>
          <table:table-cell table:style-name="ce29" table:formula="of:=IF([.G133]-[.C133]&gt;=0;+[.G133]-[.C1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739/2022</text:p>
          </table:table-cell>
          <table:table-cell table:style-name="ce8" office:value-type="date" office:date-value="2022-03-10T11:57:08.81">
            <text:p>10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INVIO RICHIESTA ACCESSO ATTI</text:p>
          </table:table-cell>
          <table:table-cell table:style-name="ce22"/>
          <table:table-cell table:style-name="ce29" table:formula="of:=IF([.G134]-[.C134]&gt;=0;+[.G134]-[.C1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727/2022</text:p>
          </table:table-cell>
          <table:table-cell table:style-name="ce8" office:value-type="date" office:date-value="2022-03-10T11:20:00.550001">
            <text:p>10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RICHIESTA DI ACCESSO AGLI ATTI - <text:s/>VIA SCOPETI 112/A</text:p>
          </table:table-cell>
          <table:table-cell table:style-name="ce22"/>
          <table:table-cell table:style-name="ce29" table:formula="of:=IF([.G135]-[.C135]&gt;=0;+[.G135]-[.C1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641/2022</text:p>
          </table:table-cell>
          <table:table-cell table:style-name="ce8" office:value-type="date" office:date-value="2022-03-09T12:08:56.06">
            <text:p>09/03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DI ACCESSO AGLI ATTI - PRATICHE EDILIZIE </text:p>
          </table:table-cell>
          <table:table-cell table:style-name="ce22"/>
          <table:table-cell table:style-name="ce29" table:formula="of:=IF([.G136]-[.C136]&gt;=0;+[.G136]-[.C1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589/2022</text:p>
          </table:table-cell>
          <table:table-cell table:style-name="ce8" office:value-type="date" office:date-value="2022-03-09T08:17:25.060001">
            <text:p>09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AMMINISTRATIVI</text:p>
          </table:table-cell>
          <table:table-cell table:style-name="ce22"/>
          <table:table-cell table:style-name="ce29" table:formula="of:=IF([.G137]-[.C137]&gt;=0;+[.G137]-[.C1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507/2022</text:p>
          </table:table-cell>
          <table:table-cell table:style-name="ce8" office:value-type="date" office:date-value="2022-03-08T07:45:24.69">
            <text:p>0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ACCESSO AGLI ATTI </text:p>
          </table:table-cell>
          <table:table-cell table:style-name="ce22"/>
          <table:table-cell table:style-name="ce29" table:formula="of:=IF([.G138]-[.C138]&gt;=0;+[.G138]-[.C1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479/2022</text:p>
          </table:table-cell>
          <table:table-cell table:style-name="ce8" office:value-type="date" office:date-value="2022-03-07T16:29:13.02">
            <text:p>07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<text:s/>ATTI <text:s/>- VIA NAPOLI 12 CERBAIA</text:p>
          </table:table-cell>
          <table:table-cell table:style-name="ce22"/>
          <table:table-cell table:style-name="ce29" table:formula="of:=IF([.G139]-[.C139]&gt;=0;+[.G139]-[.C1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458/2022</text:p>
          </table:table-cell>
          <table:table-cell table:style-name="ce8" office:value-type="date" office:date-value="2022-03-07T14:24:54.340001">
            <text:p>07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SUE - NUOVA PRATICA - ACCESSO AGLI ATTI VIA ILARIA ALPI N. 33-45</text:p>
          </table:table-cell>
          <table:table-cell table:style-name="ce22"/>
          <table:table-cell table:style-name="ce29" table:formula="of:=IF([.G140]-[.C140]&gt;=0;+[.G140]-[.C1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428/2022</text:p>
          </table:table-cell>
          <table:table-cell table:style-name="ce8" office:value-type="date" office:date-value="2022-03-07T09:08:15.26">
            <text:p>07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ervizio Affari Generali <text:s/>[AAGG]</text:p>
          </table:table-cell>
          <table:table-cell table:style-name="ce2" office:value-type="string">
            <text:p>RICHIESTA CONSULTAZIONE DOCUMENTI ARCHIVIO STORICO - ACCESSO AGLI ATTI </text:p>
          </table:table-cell>
          <table:table-cell table:style-name="ce22"/>
          <table:table-cell table:style-name="ce29" table:formula="of:=IF([.G141]-[.C141]&gt;=0;+[.G141]-[.C1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410/2022</text:p>
          </table:table-cell>
          <table:table-cell table:style-name="ce8" office:value-type="date" office:date-value="2022-03-07T08:07:46.900001">
            <text:p>07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</text:p>
          </table:table-cell>
          <table:table-cell table:style-name="ce22"/>
          <table:table-cell table:style-name="ce29" table:formula="of:=IF([.G142]-[.C142]&gt;=0;+[.G142]-[.C1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374/2022</text:p>
          </table:table-cell>
          <table:table-cell table:style-name="ce8" office:value-type="date" office:date-value="2022-03-04T12:57:40">
            <text:p>04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_VIA ROMA 9</text:p>
          </table:table-cell>
          <table:table-cell table:style-name="ce22"/>
          <table:table-cell table:style-name="ce29" table:formula="of:=IF([.G143]-[.C143]&gt;=0;+[.G143]-[.C1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234/2022</text:p>
          </table:table-cell>
          <table:table-cell table:style-name="ce8" office:value-type="date" office:date-value="2022-03-03T08:16:29.44">
            <text:p>03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VIA GRAMSCI 50</text:p>
          </table:table-cell>
          <table:table-cell table:style-name="ce22"/>
          <table:table-cell table:style-name="ce29" table:formula="of:=IF([.G144]-[.C144]&gt;=0;+[.G144]-[.C1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2" office:value-type="string">
            <text:p>0004153/2022</text:p>
          </table:table-cell>
          <table:table-cell table:style-name="ce8" office:value-type="date" office:date-value="2022-03-02T09:39:11.87">
            <text:p>0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- VIA PETIGLIOLO N.12</text:p>
            <text:p/>
          </table:table-cell>
          <table:table-cell table:style-name="ce22"/>
          <table:table-cell table:style-name="ce29" table:formula="of:=IF([.G145]-[.C145]&gt;=0;+[.G145]-[.C1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152/2022</text:p>
          </table:table-cell>
          <table:table-cell table:style-name="ce8" office:value-type="date" office:date-value="2022-03-02T09:37:44.05">
            <text:p>0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2"/>
          <table:table-cell table:style-name="ce29" table:formula="of:=IF([.G146]-[.C146]&gt;=0;+[.G146]-[.C1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149/2022</text:p>
          </table:table-cell>
          <table:table-cell table:style-name="ce8" office:value-type="date" office:date-value="2022-03-02T09:33:40.28">
            <text:p>0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2"/>
          <table:table-cell table:style-name="ce29" table:formula="of:=IF([.G147]-[.C147]&gt;=0;+[.G147]-[.C1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132/2022</text:p>
          </table:table-cell>
          <table:table-cell table:style-name="ce8" office:value-type="date" office:date-value="2022-03-02T09:21:00.22">
            <text:p>0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22"/>
          <table:table-cell table:style-name="ce29" table:formula="of:=IF([.G148]-[.C148]&gt;=0;+[.G148]-[.C1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115/2022</text:p>
          </table:table-cell>
          <table:table-cell table:style-name="ce8" office:value-type="date" office:date-value="2022-03-02T08:28:38.55">
            <text:p>0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ISTANZA DI <text:s/>ACCESSO AGLI ATTI - PRATICA EDILIZIA N. PA 1986/50</text:p>
          </table:table-cell>
          <table:table-cell table:style-name="ce22"/>
          <table:table-cell table:style-name="ce29" table:formula="of:=IF([.G149]-[.C149]&gt;=0;+[.G149]-[.C1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105/2022</text:p>
          </table:table-cell>
          <table:table-cell table:style-name="ce8" office:value-type="date" office:date-value="2022-03-01T19:39:32.81">
            <text:p>01/03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DOCUMENTI AMMINISTRATIVI - (C-H791-1672)</text:p>
          </table:table-cell>
          <table:table-cell table:style-name="ce22"/>
          <table:table-cell table:style-name="ce29" table:formula="of:=IF([.G150]-[.C150]&gt;=0;+[.G150]-[.C1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077/2022</text:p>
          </table:table-cell>
          <table:table-cell table:style-name="ce8" office:value-type="date" office:date-value="2022-03-01T13:03:54.13">
            <text:p>01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</text:p>
          </table:table-cell>
          <table:table-cell table:style-name="ce22"/>
          <table:table-cell table:style-name="ce29" table:formula="of:=IF([.G151]-[.C151]&gt;=0;+[.G151]-[.C1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965/2022</text:p>
          </table:table-cell>
          <table:table-cell table:style-name="ce8" office:value-type="date" office:date-value="2022-02-28T14:04:48.41">
            <text:p>28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PROP FANCELLI VIA TERRACCINI 22/1</text:p>
          </table:table-cell>
          <table:table-cell table:style-name="ce22"/>
          <table:table-cell table:style-name="ce29" table:formula="of:=IF([.G152]-[.C152]&gt;=0;+[.G152]-[.C1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963/2022</text:p>
          </table:table-cell>
          <table:table-cell table:style-name="ce8" office:value-type="date" office:date-value="2022-02-28T14:03:16.95">
            <text:p>28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PER VISURA PRATICHE EDILIZIE VIA VOLTERRANA 18-20 LOCALITÀ CERBAIA COME DA RICHIESTA</text:p>
          </table:table-cell>
          <table:table-cell table:style-name="ce23"/>
          <table:table-cell table:style-name="ce29" table:formula="of:=IF([.G153]-[.C153]&gt;=0;+[.G153]-[.C1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917/2022</text:p>
          </table:table-cell>
          <table:table-cell table:style-name="ce8" office:value-type="date" office:date-value="2022-02-28T07:17:36.77">
            <text:p>28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manutenzioni e tutela del verde [MAN]; 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2"/>
          <table:table-cell table:style-name="ce29" table:formula="of:=IF([.G154]-[.C154]&gt;=0;+[.G154]-[.C1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914/2022</text:p>
          </table:table-cell>
          <table:table-cell table:style-name="ce8" office:value-type="date" office:date-value="2022-02-28T07:14:47.67">
            <text:p>28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PRATICHE EDILIZIE IMMOBILE IN VIA BINI SMAGHI 6-8 LOC. CERBAIA</text:p>
          </table:table-cell>
          <table:table-cell table:style-name="ce24"/>
          <table:table-cell table:style-name="ce29" table:formula="of:=IF([.G155]-[.C155]&gt;=0;+[.G155]-[.C1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897/2022</text:p>
          </table:table-cell>
          <table:table-cell table:style-name="ce8" office:value-type="date" office:date-value="2022-02-26T12:00:45.28">
            <text:p>26/02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DOCUMENTI AMMINISTRATIVI - (C-H791-1539)</text:p>
          </table:table-cell>
          <table:table-cell table:style-name="ce24"/>
          <table:table-cell table:style-name="ce29" table:formula="of:=IF([.G156]-[.C156]&gt;=0;+[.G156]-[.C1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866/2022</text:p>
          </table:table-cell>
          <table:table-cell table:style-name="ce8" office:value-type="date" office:date-value="2022-02-25T11:13:00.76">
            <text:p>25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INFORMAZIONI ED APPUNTAMENTO PER ESAME <text:s/>DOCUMENTI - RIF. ISTANZA ACCESSO AGLI ATTI PROT. 2572/2022 </text:p>
          </table:table-cell>
          <table:table-cell table:style-name="ce22"/>
          <table:table-cell table:style-name="ce29" table:formula="of:=IF([.G157]-[.C157]&gt;=0;+[.G157]-[.C1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857/2022</text:p>
          </table:table-cell>
          <table:table-cell table:style-name="ce8" office:value-type="date" office:date-value="2022-02-25T10:25:45.41">
            <text:p>25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Roberto Bastianoni in Affari Generali</text:p>
          </table:table-cell>
          <table:table-cell table:style-name="ce2" office:value-type="string">
            <text:p>ISTANZA PER RICHIESTA CONSULTAZIONE ARCHIVIO STORICO - ACCESSO AGLI ATTI - </text:p>
          </table:table-cell>
          <table:table-cell table:style-name="ce22"/>
          <table:table-cell table:style-name="ce29" table:formula="of:=IF([.G158]-[.C158]&gt;=0;+[.G158]-[.C1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828/2022</text:p>
          </table:table-cell>
          <table:table-cell table:style-name="ce8" office:value-type="date" office:date-value="2022-02-25T08:38:30">
            <text:p>25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RICHIESTA ACCESSO ATTI </text:p>
          </table:table-cell>
          <table:table-cell table:style-name="ce22"/>
          <table:table-cell table:style-name="ce29" table:formula="of:=IF([.G159]-[.C159]&gt;=0;+[.G159]-[.C1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827/2022</text:p>
          </table:table-cell>
          <table:table-cell table:style-name="ce8" office:value-type="date" office:date-value="2022-02-25T08:37:42.3">
            <text:p>25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RICHIESTA ACCESSO ATTI </text:p>
          </table:table-cell>
          <table:table-cell table:style-name="ce22"/>
          <table:table-cell table:style-name="ce29" table:formula="of:=IF([.G160]-[.C160]&gt;=0;+[.G160]-[.C1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821/2022</text:p>
          </table:table-cell>
          <table:table-cell table:style-name="ce8" office:value-type="date" office:date-value="2022-02-25T08:32:28.4">
            <text:p>25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MMOBILE SITO IN BORGO SARCHIANI 20. </text:p>
          </table:table-cell>
          <table:table-cell table:style-name="ce22"/>
          <table:table-cell table:style-name="ce29" table:formula="of:=IF([.G161]-[.C161]&gt;=0;+[.G161]-[.C1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750/2022</text:p>
          </table:table-cell>
          <table:table-cell table:style-name="ce8" office:value-type="date" office:date-value="2022-02-24T11:25:37.85">
            <text:p>2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VOLTERRANA 179</text:p>
          </table:table-cell>
          <table:table-cell table:style-name="ce22"/>
          <table:table-cell table:style-name="ce29" table:formula="of:=IF([.G162]-[.C162]&gt;=0;+[.G162]-[.C1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723/2022</text:p>
          </table:table-cell>
          <table:table-cell table:style-name="ce8" office:value-type="date" office:date-value="2022-02-24T09:05:38.34">
            <text:p>2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TTI VIA BORSELLINO N. 35</text:p>
          </table:table-cell>
          <table:table-cell table:style-name="ce22"/>
          <table:table-cell table:style-name="ce29" table:formula="of:=IF([.G163]-[.C163]&gt;=0;+[.G163]-[.C1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705/2022</text:p>
          </table:table-cell>
          <table:table-cell table:style-name="ce8" office:value-type="date" office:date-value="2022-02-23T15:34:15.329999">
            <text:p>23/02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DOCUMENTI AMMINISTRATIVI - (C-H791-1538)</text:p>
          </table:table-cell>
          <table:table-cell table:style-name="ce22"/>
          <table:table-cell table:style-name="ce29" table:formula="of:=IF([.G164]-[.C164]&gt;=0;+[.G164]-[.C1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703/2022</text:p>
          </table:table-cell>
          <table:table-cell table:style-name="ce8" office:value-type="date" office:date-value="2022-02-23T15:09:49.05">
            <text:p>23/02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DOCUMENTI AMMINISTRATIVI - (C-H791-1537)</text:p>
          </table:table-cell>
          <table:table-cell table:style-name="ce22"/>
          <table:table-cell table:style-name="ce29" table:formula="of:=IF([.G165]-[.C165]&gt;=0;+[.G165]-[.C1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697/2022</text:p>
          </table:table-cell>
          <table:table-cell table:style-name="ce8" office:value-type="date" office:date-value="2022-02-23T13:25:45.489999">
            <text:p>23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PRATICHE EDILIZIE</text:p>
          </table:table-cell>
          <table:table-cell table:style-name="ce24"/>
          <table:table-cell table:style-name="ce29" table:formula="of:=IF([.G166]-[.C166]&gt;=0;+[.G166]-[.C1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611/2022</text:p>
          </table:table-cell>
          <table:table-cell table:style-name="ce8" office:value-type="date" office:date-value="2022-02-22T18:08:51.88">
            <text:p>22/02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DOCUMENTI AMMINISTRATIVI - (C-H791-1415)</text:p>
          </table:table-cell>
          <table:table-cell table:style-name="ce22"/>
          <table:table-cell table:style-name="ce29" table:formula="of:=IF([.G167]-[.C167]&gt;=0;+[.G167]-[.C1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2" office:value-type="string">
            <text:p>0003600/2022</text:p>
          </table:table-cell>
          <table:table-cell table:style-name="ce8" office:value-type="date" office:date-value="2022-02-22T12:44:21.359999">
            <text:p>22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BORGO SARCHIANI N.C. 111</text:p>
            <text:p/>
            <text:p/>
          </table:table-cell>
          <table:table-cell table:style-name="ce22"/>
          <table:table-cell table:style-name="ce29" table:formula="of:=IF([.G168]-[.C168]&gt;=0;+[.G168]-[.C1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571/2022</text:p>
          </table:table-cell>
          <table:table-cell table:style-name="ce8" office:value-type="date" office:date-value="2022-02-22T10:36:24.82">
            <text:p>22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MACHIAVELLI N.52</text:p>
          </table:table-cell>
          <table:table-cell table:style-name="ce22"/>
          <table:table-cell table:style-name="ce29" table:formula="of:=IF([.G169]-[.C169]&gt;=0;+[.G169]-[.C1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535/2022</text:p>
          </table:table-cell>
          <table:table-cell table:style-name="ce8" office:value-type="date" office:date-value="2022-02-22T09:22:46.8">
            <text:p>22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TREGGIAIA 100</text:p>
          </table:table-cell>
          <table:table-cell table:style-name="ce22"/>
          <table:table-cell table:style-name="ce29" table:formula="of:=IF([.G170]-[.C170]&gt;=0;+[.G170]-[.C1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>
            <text:p>0003464/2022</text:p>
          </table:table-cell>
          <table:table-cell table:style-name="ce8" office:value-type="date" office:date-value="2022-02-21T12:40:00.19">
            <text:p>21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G. FALCONE 2</text:p>
          </table:table-cell>
          <table:table-cell table:style-name="ce22"/>
          <table:table-cell table:style-name="ce29" table:formula="of:=IF([.G171]-[.C171]&gt;=0;+[.G171]-[.C1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444/2022</text:p>
          </table:table-cell>
          <table:table-cell table:style-name="ce8" office:value-type="date" office:date-value="2022-02-21T11:13:32.68">
            <text:p>21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2"/>
          <table:table-cell table:style-name="ce29" table:formula="of:=IF([.G172]-[.C172]&gt;=0;+[.G172]-[.C1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269/2022</text:p>
          </table:table-cell>
          <table:table-cell table:style-name="ce8" office:value-type="date" office:date-value="2022-02-17T18:13:55.27">
            <text:p>17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RICHIESTA ACCESSO ATTI CON PROCEDURA D'URGENZA PRATICHE EDILIE PODERE . VIA DEGLI SCOPETI 31 - SAN CASCIANO VP </text:p>
          </table:table-cell>
          <table:table-cell table:style-name="ce22"/>
          <table:table-cell table:style-name="ce29" table:formula="of:=IF([.G173]-[.C173]&gt;=0;+[.G173]-[.C1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029/2022</text:p>
          </table:table-cell>
          <table:table-cell table:style-name="ce8" office:value-type="date" office:date-value="2022-02-15T11:33:33.060001">
            <text:p>15/02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TTI <text:s/>- CONC. ED. 121/1957 E N. 6/1969 - VIA MONTECAMPOLESI 4/B</text:p>
          </table:table-cell>
          <table:table-cell table:style-name="ce22"/>
          <table:table-cell table:style-name="ce29" table:formula="of:=IF([.G174]-[.C174]&gt;=0;+[.G174]-[.C1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970/2022</text:p>
          </table:table-cell>
          <table:table-cell table:style-name="ce8" office:value-type="date" office:date-value="2022-02-14T18:35:27.9">
            <text:p>1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RICHIESTA ACCESSO AGLI ATTI </text:p>
          </table:table-cell>
          <table:table-cell table:style-name="ce22"/>
          <table:table-cell table:style-name="ce29" table:formula="of:=IF([.G175]-[.C175]&gt;=0;+[.G175]-[.C1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962/2022</text:p>
          </table:table-cell>
          <table:table-cell table:style-name="ce8" office:value-type="date" office:date-value="2022-02-14T18:26:47.87">
            <text:p>1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viluppo Economico e Turismo [SVEC]</text:p>
          </table:table-cell>
          <table:table-cell table:style-name="ce2" office:value-type="string">
            <text:p>POSTA CERTIFICATA: RE:PROT.N.0002819/2022 - NOTIFICA DI AVVENUTA RICHIESTA DI ACCESSO <text:tab/>AGLI ATTI</text:p>
          </table:table-cell>
          <table:table-cell table:style-name="ce22"/>
          <table:table-cell table:style-name="ce29" table:formula="of:=IF([.G176]-[.C176]&gt;=0;+[.G176]-[.C1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926/2022</text:p>
          </table:table-cell>
          <table:table-cell table:style-name="ce8" office:value-type="date" office:date-value="2022-02-14T14:17:22.92">
            <text:p>1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DI ACCESSO AGLI ATTI - PRATICHE EDILIZIE </text:p>
          </table:table-cell>
          <table:table-cell table:style-name="ce22"/>
          <table:table-cell table:style-name="ce29" table:formula="of:=IF([.G177]-[.C177]&gt;=0;+[.G177]-[.C1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874/2022</text:p>
          </table:table-cell>
          <table:table-cell table:style-name="ce8" office:value-type="date" office:date-value="2022-02-14T09:11:47.790001">
            <text:p>1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<text:s/>IMMOBILE VIA FALTIGNANO 9</text:p>
          </table:table-cell>
          <table:table-cell table:style-name="ce22"/>
          <table:table-cell table:style-name="ce29" table:formula="of:=IF([.G178]-[.C178]&gt;=0;+[.G178]-[.C1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802/2022</text:p>
          </table:table-cell>
          <table:table-cell table:style-name="ce8" office:value-type="date" office:date-value="2022-02-11T11:49:40.71">
            <text:p>11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; Samantha Pedani in Ufficio Edilizia</text:p>
          </table:table-cell>
          <table:table-cell table:style-name="ce2" office:value-type="string">
            <text:p>POSTA CERTIFICATA: RICHIESTA ACCESSO ATTI IMMOBILE VIA DEL CHIANTI 59</text:p>
          </table:table-cell>
          <table:table-cell table:style-name="ce22"/>
          <table:table-cell table:style-name="ce29" table:formula="of:=IF([.G179]-[.C179]&gt;=0;+[.G179]-[.C17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785/2022</text:p>
          </table:table-cell>
          <table:table-cell table:style-name="ce8" office:value-type="date" office:date-value="2022-02-11T08:44:01.57">
            <text:p>11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GIUSEPPE DI VITTORIO N. 3</text:p>
          </table:table-cell>
          <table:table-cell table:style-name="ce22"/>
          <table:table-cell table:style-name="ce29" table:formula="of:=IF([.G180]-[.C180]&gt;=0;+[.G180]-[.C18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693/2022</text:p>
          </table:table-cell>
          <table:table-cell table:style-name="ce8" office:value-type="date" office:date-value="2022-02-10T08:56:39.11">
            <text:p>10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13" office:value-type="string">
            <text:p>RICHIESTA ACCESSO ATTI <text:s/>AUTORIZZAZIONE E ACCREDITAMENTO NIDO D'INFANZIA </text:p>
          </table:table-cell>
          <table:table-cell table:style-name="ce22"/>
          <table:table-cell table:style-name="ce29" table:formula="of:=IF([.G181]-[.C181]&gt;=0;+[.G181]-[.C1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654/2022</text:p>
          </table:table-cell>
          <table:table-cell table:style-name="ce8" office:value-type="date" office:date-value="2022-02-09T13:47:54.09">
            <text:p>09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CONSULTAZIONE PRATICHE EDILIZIE</text:p>
          </table:table-cell>
          <table:table-cell table:style-name="ce22"/>
          <table:table-cell table:style-name="ce29" table:formula="of:=IF([.G182]-[.C182]&gt;=0;+[.G182]-[.C18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629/2022</text:p>
          </table:table-cell>
          <table:table-cell table:style-name="ce8" office:value-type="date" office:date-value="2022-02-09T09:33:36.75">
            <text:p>09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<text:s/>ACCESSO AGLI <text:s/>ATTI <text:s/>- CONSULTAZIONE PRATICHE EDILIZIE</text:p>
          </table:table-cell>
          <table:table-cell table:style-name="ce22"/>
          <table:table-cell table:style-name="ce29" table:formula="of:=IF([.G183]-[.C183]&gt;=0;+[.G183]-[.C1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622/2022</text:p>
          </table:table-cell>
          <table:table-cell table:style-name="ce8" office:value-type="date" office:date-value="2022-02-09T09:06:37.11">
            <text:p>09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BORGO SARCHIANI N°132-134-138</text:p>
          </table:table-cell>
          <table:table-cell table:style-name="ce22"/>
          <table:table-cell table:style-name="ce29" table:formula="of:=IF([.G184]-[.C184]&gt;=0;+[.G184]-[.C18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572/2022</text:p>
          </table:table-cell>
          <table:table-cell table:style-name="ce8" office:value-type="date" office:date-value="2022-02-08T12:22:36.93">
            <text:p>08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UFFICIO URBANISTICA ED EDILIZIA - RICHIESTA ACCESSO AGLI ATTI PRATICHE EDILIZIE</text:p>
          </table:table-cell>
          <table:table-cell table:style-name="ce22"/>
          <table:table-cell table:style-name="ce29" table:formula="of:=IF([.G185]-[.C185]&gt;=0;+[.G185]-[.C1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494/2022</text:p>
          </table:table-cell>
          <table:table-cell table:style-name="ce8" office:value-type="date" office:date-value="2022-02-07T12:28:08.5">
            <text:p>07/02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TTI <text:s/>- PRAT. EDIL. 262/91 E PRAT.EDIL. 262/92 ED EVENTUALI</text:p>
          </table:table-cell>
          <table:table-cell table:style-name="ce24"/>
          <table:table-cell table:style-name="ce29" table:formula="of:=IF([.G186]-[.C186]&gt;=0;+[.G186]-[.C1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395/2022</text:p>
          </table:table-cell>
          <table:table-cell table:style-name="ce8" office:value-type="date" office:date-value="2022-02-07T08:25:42.48">
            <text:p>07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ACCESSO AGLI ATTI IMMOBILE VIA TERRACINI 14/2</text:p>
          </table:table-cell>
          <table:table-cell table:style-name="ce22"/>
          <table:table-cell table:style-name="ce29" table:formula="of:=IF([.G187]-[.C187]&gt;=0;+[.G187]-[.C1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349/2022</text:p>
          </table:table-cell>
          <table:table-cell table:style-name="ce8" office:value-type="date" office:date-value="2022-02-04T12:53:18.38">
            <text:p>0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EMPOLESE, 302</text:p>
          </table:table-cell>
          <table:table-cell table:style-name="ce22"/>
          <table:table-cell table:style-name="ce29" table:formula="of:=IF([.G188]-[.C188]&gt;=0;+[.G188]-[.C1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331/2022</text:p>
          </table:table-cell>
          <table:table-cell table:style-name="ce8" office:value-type="date" office:date-value="2022-02-04T10:26:31.84">
            <text:p>0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FORMALE AGLI ATTI </text:p>
          </table:table-cell>
          <table:table-cell table:style-name="ce22"/>
          <table:table-cell table:style-name="ce29" table:formula="of:=IF([.G189]-[.C189]&gt;=0;+[.G189]-[.C1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317/2022</text:p>
          </table:table-cell>
          <table:table-cell table:style-name="ce8" office:value-type="date" office:date-value="2022-02-04T08:07:45.23">
            <text:p>0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TEMPISTICHE PER ACCESSO AGLI ATTI IMMOBILE VIA PER CERBAIA N.16</text:p>
          </table:table-cell>
          <table:table-cell table:style-name="ce22"/>
          <table:table-cell table:style-name="ce29" table:formula="of:=IF([.G190]-[.C190]&gt;=0;+[.G190]-[.C1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185/2022</text:p>
          </table:table-cell>
          <table:table-cell table:style-name="ce8" office:value-type="date" office:date-value="2022-02-02T12:18:32.919999">
            <text:p>02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BORROMEO 35</text:p>
          </table:table-cell>
          <table:table-cell table:style-name="ce22"/>
          <table:table-cell table:style-name="ce29" table:formula="of:=IF([.G191]-[.C191]&gt;=0;+[.G191]-[.C1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168/2022</text:p>
          </table:table-cell>
          <table:table-cell table:style-name="ce8" office:value-type="date" office:date-value="2022-02-02T11:15:11.93">
            <text:p>02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M.SARACINI</text:p>
          </table:table-cell>
          <table:table-cell table:style-name="ce22"/>
          <table:table-cell table:style-name="ce29" table:formula="of:=IF([.G192]-[.C192]&gt;=0;+[.G192]-[.C19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165/2022</text:p>
          </table:table-cell>
          <table:table-cell table:style-name="ce8" office:value-type="date" office:date-value="2022-02-02T11:08:40.860001">
            <text:p>02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</text:p>
          </table:table-cell>
          <table:table-cell table:style-name="ce22"/>
          <table:table-cell table:style-name="ce29" table:formula="of:=IF([.G193]-[.C193]&gt;=0;+[.G193]-[.C19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161/2022</text:p>
          </table:table-cell>
          <table:table-cell table:style-name="ce8" office:value-type="date" office:date-value="2022-02-02T10:47:07.389999">
            <text:p>02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2 ISTANZE</text:p>
          </table:table-cell>
          <table:table-cell table:style-name="ce24"/>
          <table:table-cell table:style-name="ce29" table:formula="of:=IF([.G194]-[.C194]&gt;=0;+[.G194]-[.C1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027/2022</text:p>
          </table:table-cell>
          <table:table-cell table:style-name="ce8" office:value-type="date" office:date-value="2022-02-01T09:13:24.17">
            <text:p>01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ACCESSO AGLI ATTI</text:p>
          </table:table-cell>
          <table:table-cell table:style-name="ce22"/>
          <table:table-cell table:style-name="ce29" table:formula="of:=IF([.G195]-[.C195]&gt;=0;+[.G195]-[.C1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013/2022</text:p>
          </table:table-cell>
          <table:table-cell table:style-name="ce8" office:value-type="date" office:date-value="2022-02-01T08:33:59.75">
            <text:p>01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MORROCCHESI 69</text:p>
          </table:table-cell>
          <table:table-cell table:style-name="ce22"/>
          <table:table-cell table:style-name="ce29" table:formula="of:=IF([.G196]-[.C196]&gt;=0;+[.G196]-[.C1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895/2022</text:p>
          </table:table-cell>
          <table:table-cell table:style-name="ce8" office:value-type="date" office:date-value="2022-01-31T10:23:39.879999">
            <text:p>3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ACCESSO ATTI CONSULTAZIONE PRATICHE EDILIZIE</text:p>
          </table:table-cell>
          <table:table-cell table:style-name="ce22"/>
          <table:table-cell table:style-name="ce29" table:formula="of:=IF([.G197]-[.C197]&gt;=0;+[.G197]-[.C1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775/2022</text:p>
          </table:table-cell>
          <table:table-cell table:style-name="ce8" office:value-type="date" office:date-value="2022-01-28T09:06:14.38">
            <text:p>28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G.ROSSA 74</text:p>
          </table:table-cell>
          <table:table-cell table:style-name="ce22"/>
          <table:table-cell table:style-name="ce29" table:formula="of:=IF([.G198]-[.C198]&gt;=0;+[.G198]-[.C19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672/2022</text:p>
          </table:table-cell>
          <table:table-cell table:style-name="ce8" office:value-type="date" office:date-value="2022-01-27T08:59:11.96">
            <text:p>27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ervizio Affari Generali <text:s/>[AAGG]; Servizio Affari Legali, Educativi e Demografici [ALED]; Servizio Economico Finanziario [SEFF]; Servizio Lavori Pubblici Manutenzione Edilizia Privata [LPMEP]; Servizio Opere Pubbliche e Progettazione [OPP]; Servizio </text:p>
          </table:table-cell>
          <table:table-cell table:style-name="ce2" office:value-type="string">
            <text:p>POSTA CERTIFICATA: LA GESTIONE DEGLI ACCESSI TRA MISURE DI PREVENZIONE E ACCESSIBILITÀ DELLE INFORMAZIONI</text:p>
          </table:table-cell>
          <table:table-cell table:style-name="ce22"/>
          <table:table-cell table:style-name="ce29" table:formula="of:=IF([.G199]-[.C199]&gt;=0;+[.G199]-[.C19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610/2022</text:p>
          </table:table-cell>
          <table:table-cell table:style-name="ce8" office:value-type="date" office:date-value="2022-01-26T11:02:56.26">
            <text:p>26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VIA KENNEDY 37</text:p>
          </table:table-cell>
          <table:table-cell table:style-name="ce22"/>
          <table:table-cell table:style-name="ce29" table:formula="of:=IF([.G200]-[.C200]&gt;=0;+[.G200]-[.C2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604/2022</text:p>
          </table:table-cell>
          <table:table-cell table:style-name="ce8" office:value-type="date" office:date-value="2022-01-26T10:43:27.28">
            <text:p>26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MOLAMEZZA 3</text:p>
          </table:table-cell>
          <table:table-cell table:style-name="ce23"/>
          <table:table-cell table:style-name="ce29" table:formula="of:=IF([.G201]-[.C201]&gt;=0;+[.G201]-[.C2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581/2022</text:p>
          </table:table-cell>
          <table:table-cell table:style-name="ce8" office:value-type="date" office:date-value="2022-01-26T10:08:37.16">
            <text:p>26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22"/>
          <table:table-cell table:style-name="ce29" table:formula="of:=IF([.G202]-[.C202]&gt;=0;+[.G202]-[.C20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525/2022</text:p>
          </table:table-cell>
          <table:table-cell table:style-name="ce8" office:value-type="date" office:date-value="2022-01-25T10:30:44.53">
            <text:p>25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DELLA LIBERAZIONE 6</text:p>
          </table:table-cell>
          <table:table-cell table:style-name="ce22"/>
          <table:table-cell table:style-name="ce29" table:formula="of:=IF([.G203]-[.C203]&gt;=0;+[.G203]-[.C2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506/2022</text:p>
          </table:table-cell>
          <table:table-cell table:style-name="ce8" office:value-type="date" office:date-value="2022-01-25T08:31:38.47">
            <text:p>25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2"/>
          <table:table-cell table:style-name="ce29" table:formula="of:=IF([.G204]-[.C204]&gt;=0;+[.G204]-[.C2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505/2022</text:p>
          </table:table-cell>
          <table:table-cell table:style-name="ce8" office:value-type="date" office:date-value="2022-01-25T08:30:51.24">
            <text:p>25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PER ACCESSO AGLI ATTI</text:p>
          </table:table-cell>
          <table:table-cell table:style-name="ce23"/>
          <table:table-cell table:style-name="ce29" table:formula="of:=IF([.G205]-[.C205]&gt;=0;+[.G205]-[.C2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502/2022</text:p>
          </table:table-cell>
          <table:table-cell table:style-name="ce8" office:value-type="date" office:date-value="2022-01-25T08:27:42.83">
            <text:p>25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RICHIESTA ACCESSO AGLI ATTI - SAN CASCIANO IN VAL DI PESA - VIA DON MINZONI, 8 (MERCATALE)</text:p>
          </table:table-cell>
          <table:table-cell table:style-name="ce22"/>
          <table:table-cell table:style-name="ce29" table:formula="of:=IF([.G206]-[.C206]&gt;=0;+[.G206]-[.C2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434/2022</text:p>
          </table:table-cell>
          <table:table-cell table:style-name="ce8" office:value-type="date" office:date-value="2022-01-24T09:56:59.06">
            <text:p>24/01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Servizio Affari Generali <text:s/>[AAGG]</text:p>
          </table:table-cell>
          <table:table-cell table:style-name="ce2" office:value-type="string">
            <text:p>RICHIESTA ACCESSO ATTI - PRATICA DI ALLACCIAMENTO ACQUEDOTTO COMUNALE PROT. 12243 DEL 14/08/1990 RELATIVA IMMOBILE VIA S. MARIA MACERATA 9/C</text:p>
          </table:table-cell>
          <table:table-cell table:style-name="ce22"/>
          <table:table-cell table:style-name="ce29" table:formula="of:=IF([.G207]-[.C207]&gt;=0;+[.G207]-[.C2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431/2022</text:p>
          </table:table-cell>
          <table:table-cell table:style-name="ce8" office:value-type="date" office:date-value="2022-01-24T09:41:13.94">
            <text:p>24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</text:p>
          </table:table-cell>
          <table:table-cell table:style-name="ce24"/>
          <table:table-cell table:style-name="ce29" table:formula="of:=IF([.G208]-[.C208]&gt;=0;+[.G208]-[.C2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427/2022</text:p>
          </table:table-cell>
          <table:table-cell table:style-name="ce8" office:value-type="date" office:date-value="2022-01-24T09:36:57.34">
            <text:p>24/01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Servizio Affari Generali <text:s/>[AAGG]</text:p>
          </table:table-cell>
          <table:table-cell table:style-name="ce2" office:value-type="string">
            <text:p>RICHIESTA ACCESSO ATTI - DELIBERA COMUNALE 74-75 DEL 16/12/1950</text:p>
          </table:table-cell>
          <table:table-cell table:style-name="ce22"/>
          <table:table-cell table:style-name="ce29" table:formula="of:=IF([.G209]-[.C209]&gt;=0;+[.G209]-[.C2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326/2022</text:p>
          </table:table-cell>
          <table:table-cell table:style-name="ce8" office:value-type="date" office:date-value="2022-01-21T07:41:30.91">
            <text:p>2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I DOCUMENTI AMMINISTRATIVI - R.G.: 5943/2021</text:p>
          </table:table-cell>
          <table:table-cell table:style-name="ce23"/>
          <table:table-cell table:style-name="ce29" table:formula="of:=IF([.G210]-[.C210]&gt;=0;+[.G210]-[.C2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317/2022</text:p>
          </table:table-cell>
          <table:table-cell table:style-name="ce8" office:value-type="date" office:date-value="2022-01-21T07:21:15.259999">
            <text:p>2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I DOCUMENTI AMMINISTRATIVI</text:p>
          </table:table-cell>
          <table:table-cell table:style-name="ce22"/>
          <table:table-cell table:style-name="ce29" table:formula="of:=IF([.G211]-[.C211]&gt;=0;+[.G211]-[.C2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316/2022</text:p>
          </table:table-cell>
          <table:table-cell table:style-name="ce8" office:value-type="date" office:date-value="2022-01-21T07:20:41.65">
            <text:p>2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I DOCUMENTI AMMINISTRATIVI</text:p>
          </table:table-cell>
          <table:table-cell table:style-name="ce22"/>
          <table:table-cell table:style-name="ce29" table:formula="of:=IF([.G212]-[.C212]&gt;=0;+[.G212]-[.C2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315/2022</text:p>
          </table:table-cell>
          <table:table-cell table:style-name="ce8" office:value-type="date" office:date-value="2022-01-21T07:20:09.95">
            <text:p>2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ACCESSO AGLI ATTI PICA ALESSIA</text:p>
          </table:table-cell>
          <table:table-cell table:style-name="ce22"/>
          <table:table-cell table:style-name="ce29" table:formula="of:=IF([.G213]-[.C213]&gt;=0;+[.G213]-[.C2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312/2022</text:p>
          </table:table-cell>
          <table:table-cell table:style-name="ce8" office:value-type="date" office:date-value="2022-01-21T07:17:38.65">
            <text:p>2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22"/>
          <table:table-cell table:style-name="ce29" table:formula="of:=IF([.G214]-[.C214]&gt;=0;+[.G214]-[.C2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274/2022</text:p>
          </table:table-cell>
          <table:table-cell table:style-name="ce8" office:value-type="date" office:date-value="2022-01-20T12:32:21.65">
            <text:p>20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ESTA ACCESSO AGLI ATTI</text:p>
          </table:table-cell>
          <table:table-cell table:style-name="ce24"/>
          <table:table-cell table:style-name="ce29" table:formula="of:=IF([.G215]-[.C215]&gt;=0;+[.G215]-[.C2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272/2022</text:p>
          </table:table-cell>
          <table:table-cell table:style-name="ce8" office:value-type="date" office:date-value="2022-01-20T12:31:31.259999">
            <text:p>20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2"/>
          <table:table-cell table:style-name="ce29" table:formula="of:=IF([.G216]-[.C216]&gt;=0;+[.G216]-[.C2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054/2022</text:p>
          </table:table-cell>
          <table:table-cell table:style-name="ce8" office:value-type="date" office:date-value="2022-01-18T11:11:56.46">
            <text:p>18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2"/>
          <table:table-cell table:style-name="ce29" table:formula="of:=IF([.G217]-[.C217]&gt;=0;+[.G217]-[.C2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028/2022</text:p>
          </table:table-cell>
          <table:table-cell table:style-name="ce8" office:value-type="date" office:date-value="2022-01-18T08:39:58.28">
            <text:p>18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2"/>
          <table:table-cell table:style-name="ce29" table:formula="of:=IF([.G218]-[.C218]&gt;=0;+[.G218]-[.C2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992/2022</text:p>
          </table:table-cell>
          <table:table-cell table:style-name="ce8" office:value-type="date" office:date-value="2022-01-17T13:27:24.17">
            <text:p>17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ACCESSO AI DOCUMENTI AMMINISTRATIVI</text:p>
          </table:table-cell>
          <table:table-cell table:style-name="ce22"/>
          <table:table-cell table:style-name="ce29" table:formula="of:=IF([.G219]-[.C219]&gt;=0;+[.G219]-[.C2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937/2022</text:p>
          </table:table-cell>
          <table:table-cell table:style-name="ce8" office:value-type="date" office:date-value="2022-01-17T09:08:00.26">
            <text:p>17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SUE - NUOVA PRATICA - ACCESSO AGLI ATTI VIA SCOPETI N. 120</text:p>
          </table:table-cell>
          <table:table-cell table:style-name="ce22"/>
          <table:table-cell table:style-name="ce29" table:formula="of:=IF([.G220]-[.C220]&gt;=0;+[.G220]-[.C2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927/2022</text:p>
          </table:table-cell>
          <table:table-cell table:style-name="ce8" office:value-type="date" office:date-value="2022-01-17T08:57:52.41">
            <text:p>17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PER PRATICHE EDILIZIE CON PROCEDURA <text:tab/>D'URGENZA</text:p>
          </table:table-cell>
          <table:table-cell table:style-name="ce22"/>
          <table:table-cell table:style-name="ce29" table:formula="of:=IF([.G221]-[.C221]&gt;=0;+[.G221]-[.C2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722/2022</text:p>
          </table:table-cell>
          <table:table-cell table:style-name="ce8" office:value-type="date" office:date-value="2022-01-12T18:36:45.76">
            <text:p>12/01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DOCUMENTI AMMINISTRATIVI - (C-H791-259)</text:p>
          </table:table-cell>
          <table:table-cell table:style-name="ce22"/>
          <table:table-cell table:style-name="ce29" table:formula="of:=IF([.G222]-[.C222]&gt;=0;+[.G222]-[.C2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708/2022</text:p>
          </table:table-cell>
          <table:table-cell table:style-name="ce8" office:value-type="date" office:date-value="2022-01-12T12:43:52.75">
            <text:p>12/01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DOCUMENTI AMMINISTRATIVI - (C-H791-244)</text:p>
          </table:table-cell>
          <table:table-cell table:style-name="ce22"/>
          <table:table-cell table:style-name="ce29" table:formula="of:=IF([.G223]-[.C223]&gt;=0;+[.G223]-[.C2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592/2022</text:p>
          </table:table-cell>
          <table:table-cell table:style-name="ce8" office:value-type="date" office:date-value="2022-01-11T12:30:11.020001">
            <text:p>1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2"/>
          <table:table-cell table:style-name="ce29" table:formula="of:=IF([.G224]-[.C224]&gt;=0;+[.G224]-[.C2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530/2022</text:p>
          </table:table-cell>
          <table:table-cell table:style-name="ce8" office:value-type="date" office:date-value="2022-01-11T08:16:24.26">
            <text:p>1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22"/>
          <table:table-cell table:style-name="ce29" table:formula="of:=IF([.G225]-[.C225]&gt;=0;+[.G225]-[.C2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373/2022</text:p>
          </table:table-cell>
          <table:table-cell table:style-name="ce8" office:value-type="date" office:date-value="2022-01-07T19:03:30.43">
            <text:p>07/01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RICHIESTA ACCESSO DOCUMENTI AMMINISTRATIVI - (C-H791-178)</text:p>
          </table:table-cell>
          <table:table-cell table:style-name="ce22"/>
          <table:table-cell table:style-name="ce29" table:formula="of:=IF([.G226]-[.C226]&gt;=0;+[.G226]-[.C2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350/2022</text:p>
          </table:table-cell>
          <table:table-cell table:style-name="ce8" office:value-type="date" office:date-value="2022-01-07T09:30:01.550001">
            <text:p>07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13" office:value-type="string">
            <text:p>POSTA CERTIFICATA: RICHIESTA ACCESSO ATTI EDILIZIA PER VISIONE PRATICHE <text:s/>PER L'IMMOBILE RESIDENZIALE IN SAN CASCIANO V.P. VIA MONTECAPRI N. 29, PIANO TERRENO E PRIMO.</text:p>
          </table:table-cell>
          <table:table-cell table:style-name="ce22"/>
          <table:table-cell table:style-name="ce29" table:formula="of:=IF([.G227]-[.C227]&gt;=0;+[.G227]-[.C2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252/2022</text:p>
          </table:table-cell>
          <table:table-cell table:style-name="ce8" office:value-type="date" office:date-value="2022-01-05T09:04:27.04">
            <text:p>05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2"/>
          <table:table-cell table:style-name="ce29" table:formula="of:=IF([.G228]-[.C228]&gt;=0;+[.G228]-[.C2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194/2022</text:p>
          </table:table-cell>
          <table:table-cell table:style-name="ce8" office:value-type="date" office:date-value="2022-01-04T12:38:56.8">
            <text:p>04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VIA SORRIPA 32</text:p>
          </table:table-cell>
          <table:table-cell table:style-name="ce24"/>
          <table:table-cell table:style-name="ce29" table:formula="of:=IF([.G229]-[.C229]&gt;=0;+[.G229]-[.C2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2"/>
          <table:table-cell table:style-name="ce29" table:formula="of:=IF([.G230]-[.C230]&gt;=0;+[.G230]-[.C23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2"/>
          <table:table-cell table:style-name="ce29" table:formula="of:=IF([.G231]-[.C231]&gt;=0;+[.G231]-[.C23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2"/>
          <table:table-cell table:style-name="ce29" table:formula="of:=IF([.G232]-[.C232]&gt;=0;+[.G232]-[.C23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2"/>
          <table:table-cell table:style-name="ce29" table:formula="of:=IF([.G233]-[.C233]&gt;=0;+[.G233]-[.C23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2"/>
          <table:table-cell table:style-name="ce29" table:formula="of:=IF([.G234]-[.C234]&gt;=0;+[.G234]-[.C23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2"/>
          <table:table-cell table:style-name="ce29" table:formula="of:=IF([.G235]-[.C235]&gt;=0;+[.G235]-[.C23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2"/>
          <table:table-cell table:style-name="ce29" table:formula="of:=IF([.G236]-[.C236]&gt;=0;+[.G236]-[.C23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2"/>
          <table:table-cell table:style-name="ce13"/>
          <table:table-cell table:style-name="ce22"/>
          <table:table-cell table:style-name="ce29" table:formula="of:=IF([.G237]-[.C237]&gt;=0;+[.G237]-[.C23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2"/>
          <table:table-cell table:style-name="ce13"/>
          <table:table-cell table:style-name="ce22"/>
          <table:table-cell table:style-name="ce29" table:formula="of:=IF([.G238]-[.C238]&gt;=0;+[.G238]-[.C23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2"/>
          <table:table-cell table:style-name="ce29" table:formula="of:=IF([.G239]-[.C239]&gt;=0;+[.G239]-[.C23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2"/>
          <table:table-cell table:style-name="ce29" table:formula="of:=IF([.G240]-[.C240]&gt;=0;+[.G240]-[.C24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2"/>
          <table:table-cell table:style-name="ce29" table:formula="of:=IF([.G241]-[.C241]&gt;=0;+[.G241]-[.C24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3"/>
          <table:table-cell table:style-name="ce29" table:formula="of:=IF([.G242]-[.C242]&gt;=0;+[.G242]-[.C24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3"/>
          <table:table-cell table:style-name="ce29" table:formula="of:=IF([.G243]-[.C243]&gt;=0;+[.G243]-[.C24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2"/>
          <table:table-cell table:style-name="ce29" table:formula="of:=IF([.G244]-[.C244]&gt;=0;+[.G244]-[.C24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2"/>
          <table:table-cell table:style-name="ce29" table:formula="of:=IF([.G245]-[.C245]&gt;=0;+[.G245]-[.C24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2"/>
          <table:table-cell table:style-name="ce29" table:formula="of:=IF([.G246]-[.C246]&gt;=0;+[.G246]-[.C24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2"/>
          <table:table-cell table:style-name="ce13"/>
          <table:table-cell table:style-name="ce22"/>
          <table:table-cell table:style-name="ce29" table:formula="of:=IF([.G247]-[.C247]&gt;=0;+[.G247]-[.C24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3"/>
          <table:table-cell table:style-name="ce29" table:formula="of:=IF([.G248]-[.C248]&gt;=0;+[.G248]-[.C24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23"/>
          <table:table-cell table:style-name="ce29" table:formula="of:=IF([.G249]-[.C249]&gt;=0;+[.G249]-[.C24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2"/>
          <table:table-cell table:style-name="ce13"/>
          <table:table-cell table:style-name="ce17"/>
          <table:table-cell table:style-name="ce29" table:formula="of:=IF([.G250]-[.C250]&gt;=0;+[.G250]-[.C25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51]-[.C251]&gt;=0;+[.G251]-[.C25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2"/>
          <table:table-cell table:style-name="ce13"/>
          <table:table-cell table:style-name="ce17"/>
          <table:table-cell table:style-name="ce30" table:formula="of:=IF([.G252]-[.C252]&gt;=0;+[.G252]-[.C252];&quot;da evadere&quot;)" office:value-type="float" office:value="0">
            <text:p>0</text:p>
          </table:table-cell>
          <table:table-cell table:style-name="ce34"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53]-[.C253]&gt;=0;+[.G253]-[.C25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54]-[.C254]&gt;=0;+[.G254]-[.C25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55]-[.C255]&gt;=0;+[.G255]-[.C25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56]-[.C256]&gt;=0;+[.G256]-[.C25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57]-[.C257]&gt;=0;+[.G257]-[.C25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58]-[.C258]&gt;=0;+[.G258]-[.C25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59]-[.C259]&gt;=0;+[.G259]-[.C25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60]-[.C260]&gt;=0;+[.G260]-[.C26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61]-[.C261]&gt;=0;+[.G261]-[.C26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62]-[.C262]&gt;=0;+[.G262]-[.C26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30" table:formula="of:=IF([.G263]-[.C263]&gt;=0;+[.G263]-[.C26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64]-[.C264]&gt;=0;+[.G264]-[.C26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65]-[.C265]&gt;=0;+[.G265]-[.C26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66]-[.C266]&gt;=0;+[.G266]-[.C26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67]-[.C267]&gt;=0;+[.G267]-[.C26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68]-[.C268]&gt;=0;+[.G268]-[.C26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69]-[.C269]&gt;=0;+[.G269]-[.C26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70]-[.C270]&gt;=0;+[.G270]-[.C27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71]-[.C271]&gt;=0;+[.G271]-[.C27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72]-[.C272]&gt;=0;+[.G272]-[.C27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73]-[.C273]&gt;=0;+[.G273]-[.C27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30" table:formula="of:=IF([.G274]-[.C274]&gt;=0;+[.G274]-[.C27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75]-[.C275]&gt;=0;+[.G275]-[.C27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2"/>
          <table:table-cell table:style-name="ce13"/>
          <table:table-cell table:style-name="ce17"/>
          <table:table-cell table:style-name="ce29" table:formula="of:=IF([.G276]-[.C276]&gt;=0;+[.G276]-[.C27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77]-[.C277]&gt;=0;+[.G277]-[.C27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78]-[.C278]&gt;=0;+[.G278]-[.C27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79]-[.C279]&gt;=0;+[.G279]-[.C27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80]-[.C280]&gt;=0;+[.G280]-[.C28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81]-[.C281]&gt;=0;+[.G281]-[.C28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82]-[.C282]&gt;=0;+[.G282]-[.C28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83]-[.C283]&gt;=0;+[.G283]-[.C28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84]-[.C284]&gt;=0;+[.G284]-[.C28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30" table:formula="of:=IF([.G285]-[.C285]&gt;=0;+[.G285]-[.C28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86]-[.C286]&gt;=0;+[.G286]-[.C28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87]-[.C287]&gt;=0;+[.G287]-[.C28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88]-[.C288]&gt;=0;+[.G288]-[.C28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89]-[.C289]&gt;=0;+[.G289]-[.C28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90]-[.C290]&gt;=0;+[.G290]-[.C29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91]-[.C291]&gt;=0;+[.G291]-[.C29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92]-[.C292]&gt;=0;+[.G292]-[.C29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93]-[.C293]&gt;=0;+[.G293]-[.C29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94]-[.C294]&gt;=0;+[.G294]-[.C29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95]-[.C295]&gt;=0;+[.G295]-[.C29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96]-[.C296]&gt;=0;+[.G296]-[.C29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97]-[.C297]&gt;=0;+[.G297]-[.C29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30" table:formula="of:=IF([.G298]-[.C298]&gt;=0;+[.G298]-[.C29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299]-[.C299]&gt;=0;+[.G299]-[.C29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00]-[.C300]&gt;=0;+[.G300]-[.C30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01]-[.C301]&gt;=0;+[.G301]-[.C30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02]-[.C302]&gt;=0;+[.G302]-[.C30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03]-[.C303]&gt;=0;+[.G303]-[.C30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04]-[.C304]&gt;=0;+[.G304]-[.C30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05]-[.C305]&gt;=0;+[.G305]-[.C30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06]-[.C306]&gt;=0;+[.G306]-[.C30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07]-[.C307]&gt;=0;+[.G307]-[.C30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08]-[.C308]&gt;=0;+[.G308]-[.C30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09]-[.C309]&gt;=0;+[.G309]-[.C30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10]-[.C310]&gt;=0;+[.G310]-[.C31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30" table:formula="of:=IF([.G311]-[.C311]&gt;=0;+[.G311]-[.C31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12]-[.C312]&gt;=0;+[.G312]-[.C31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2"/>
          <table:table-cell table:style-name="ce13"/>
          <table:table-cell table:style-name="ce17"/>
          <table:table-cell table:style-name="ce29" table:formula="of:=IF([.G313]-[.C313]&gt;=0;+[.G313]-[.C31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14]-[.C314]&gt;=0;+[.G314]-[.C31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2"/>
          <table:table-cell table:style-name="ce13"/>
          <table:table-cell table:style-name="ce17"/>
          <table:table-cell table:style-name="ce29" table:formula="of:=IF([.G315]-[.C315]&gt;=0;+[.G315]-[.C31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16]-[.C316]&gt;=0;+[.G316]-[.C31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17]-[.C317]&gt;=0;+[.G317]-[.C31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18]-[.C318]&gt;=0;+[.G318]-[.C31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19]-[.C319]&gt;=0;+[.G319]-[.C31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20]-[.C320]&gt;=0;+[.G320]-[.C32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21]-[.C321]&gt;=0;+[.G321]-[.C32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30" table:formula="of:=IF([.G322]-[.C322]&gt;=0;+[.G322]-[.C32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23]-[.C323]&gt;=0;+[.G323]-[.C32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24]-[.C324]&gt;=0;+[.G324]-[.C32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25]-[.C325]&gt;=0;+[.G325]-[.C32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26]-[.C326]&gt;=0;+[.G326]-[.C32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27]-[.C327]&gt;=0;+[.G327]-[.C32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28]-[.C328]&gt;=0;+[.G328]-[.C32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29]-[.C329]&gt;=0;+[.G329]-[.C32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30]-[.C330]&gt;=0;+[.G330]-[.C33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2"/>
          <table:table-cell table:style-name="ce13"/>
          <table:table-cell table:style-name="ce17"/>
          <table:table-cell table:style-name="ce29" table:formula="of:=IF([.G331]-[.C331]&gt;=0;+[.G331]-[.C33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32]-[.C332]&gt;=0;+[.G332]-[.C33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30" table:formula="of:=IF([.G333]-[.C333]&gt;=0;+[.G333]-[.C33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34]-[.C334]&gt;=0;+[.G334]-[.C33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35]-[.C335]&gt;=0;+[.G335]-[.C33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36]-[.C336]&gt;=0;+[.G336]-[.C33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37]-[.C337]&gt;=0;+[.G337]-[.C33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38]-[.C338]&gt;=0;+[.G338]-[.C33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39]-[.C339]&gt;=0;+[.G339]-[.C33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40]-[.C340]&gt;=0;+[.G340]-[.C34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41]-[.C341]&gt;=0;+[.G341]-[.C34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2"/>
          <table:table-cell table:style-name="ce13"/>
          <table:table-cell table:style-name="ce17"/>
          <table:table-cell table:style-name="ce29" table:formula="of:=IF([.G342]-[.C342]&gt;=0;+[.G342]-[.C34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43]-[.C343]&gt;=0;+[.G343]-[.C34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30" table:formula="of:=IF([.G344]-[.C344]&gt;=0;+[.G344]-[.C34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45]-[.C345]&gt;=0;+[.G345]-[.C34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46]-[.C346]&gt;=0;+[.G346]-[.C34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47]-[.C347]&gt;=0;+[.G347]-[.C34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48]-[.C348]&gt;=0;+[.G348]-[.C34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49]-[.C349]&gt;=0;+[.G349]-[.C34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50]-[.C350]&gt;=0;+[.G350]-[.C35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51]-[.C351]&gt;=0;+[.G351]-[.C35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52]-[.C352]&gt;=0;+[.G352]-[.C35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53]-[.C353]&gt;=0;+[.G353]-[.C35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54]-[.C354]&gt;=0;+[.G354]-[.C35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55]-[.C355]&gt;=0;+[.G355]-[.C35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56]-[.C356]&gt;=0;+[.G356]-[.C35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30" table:formula="of:=IF([.G357]-[.C357]&gt;=0;+[.G357]-[.C35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58]-[.C358]&gt;=0;+[.G358]-[.C35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59]-[.C359]&gt;=0;+[.G359]-[.C35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8"/>
          <table:table-cell table:style-name="ce2" table:number-columns-repeated="3"/>
          <table:table-cell table:style-name="ce17"/>
          <table:table-cell table:style-name="ce29" table:formula="of:=IF([.G360]-[.C360]&gt;=0;+[.G360]-[.C36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61]-[.C361]&gt;=0;+[.G361]-[.C36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7"/>
          <table:table-cell table:style-name="ce28" table:formula="of:=IF([.G362]-[.C362]&gt;=0;+[.G362]-[.C36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7"/>
          <table:table-cell table:style-name="ce27" table:formula="of:=IF([.G363]-[.C363]&gt;=0;+[.G363]-[.C36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64]-[.C364]&gt;=0;+[.G364]-[.C36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65]-[.C365]&gt;=0;+[.G365]-[.C36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66]-[.C366]&gt;=0;+[.G366]-[.C36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67]-[.C367]&gt;=0;+[.G367]-[.C36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68]-[.C368]&gt;=0;+[.G368]-[.C36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69]-[.C369]&gt;=0;+[.G369]-[.C36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70]-[.C370]&gt;=0;+[.G370]-[.C37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71]-[.C371]&gt;=0;+[.G371]-[.C37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72]-[.C372]&gt;=0;+[.G372]-[.C37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73]-[.C373]&gt;=0;+[.G373]-[.C37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74]-[.C374]&gt;=0;+[.G374]-[.C37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75]-[.C375]&gt;=0;+[.G375]-[.C37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76]-[.C376]&gt;=0;+[.G376]-[.C37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77]-[.C377]&gt;=0;+[.G377]-[.C37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78]-[.C378]&gt;=0;+[.G378]-[.C37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7"/>
          <table:table-cell table:style-name="ce27" table:formula="of:=IF([.G379]-[.C379]&gt;=0;+[.G379]-[.C37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80]-[.C380]&gt;=0;+[.G380]-[.C38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81]-[.C381]&gt;=0;+[.G381]-[.C38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82]-[.C382]&gt;=0;+[.G382]-[.C38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83]-[.C383]&gt;=0;+[.G383]-[.C38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84]-[.C384]&gt;=0;+[.G384]-[.C38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85]-[.C385]&gt;=0;+[.G385]-[.C38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86]-[.C386]&gt;=0;+[.G386]-[.C38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87]-[.C387]&gt;=0;+[.G387]-[.C38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88]-[.C388]&gt;=0;+[.G388]-[.C38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89]-[.C389]&gt;=0;+[.G389]-[.C38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90]-[.C390]&gt;=0;+[.G390]-[.C39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391]-[.C391]&gt;=0;+[.G391]-[.C39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392]-[.C392]&gt;=0;+[.G392]-[.C39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/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394]-[.C394]&gt;=0;+[.G394]-[.C39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395]-[.C395]&gt;=0;+[.G395]-[.C39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7" table:formula="of:=IF([.G396]-[.C396]&gt;=0;+[.G396]-[.C39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397]-[.C397]&gt;=0;+[.G397]-[.C39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398]-[.C398]&gt;=0;+[.G398]-[.C39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399]-[.C399]&gt;=0;+[.G399]-[.C39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00]-[.C400]&gt;=0;+[.G400]-[.C40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01]-[.C401]&gt;=0;+[.G401]-[.C40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02]-[.C402]&gt;=0;+[.G402]-[.C40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03]-[.C403]&gt;=0;+[.G403]-[.C40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04]-[.C404]&gt;=0;+[.G404]-[.C40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05]-[.C405]&gt;=0;+[.G405]-[.C40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06]-[.C406]&gt;=0;+[.G406]-[.C40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07]-[.C407]&gt;=0;+[.G407]-[.C40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08]-[.C408]&gt;=0;+[.G408]-[.C40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09]-[.C409]&gt;=0;+[.G409]-[.C40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10]-[.C410]&gt;=0;+[.G410]-[.C41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11]-[.C411]&gt;=0;+[.G411]-[.C41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12]-[.C412]&gt;=0;+[.G412]-[.C41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13]-[.C413]&gt;=0;+[.G413]-[.C41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14]-[.C414]&gt;=0;+[.G414]-[.C41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15]-[.C415]&gt;=0;+[.G415]-[.C41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16]-[.C416]&gt;=0;+[.G416]-[.C41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17]-[.C417]&gt;=0;+[.G417]-[.C41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30" table:formula="of:=IF([.G418]-[.C418]&gt;=0;+[.G418]-[.C41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19]-[.C419]&gt;=0;+[.G419]-[.C41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20]-[.C420]&gt;=0;+[.G420]-[.C42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21]-[.C421]&gt;=0;+[.G421]-[.C42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22]-[.C422]&gt;=0;+[.G422]-[.C42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23]-[.C423]&gt;=0;+[.G423]-[.C42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24]-[.C424]&gt;=0;+[.G424]-[.C42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25]-[.C425]&gt;=0;+[.G425]-[.C42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26]-[.C426]&gt;=0;+[.G426]-[.C42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2"/>
          <table:table-cell table:style-name="Default"/>
          <table:table-cell table:style-name="ce18"/>
          <table:table-cell table:style-name="ce29" table:formula="of:=IF([.G427]-[.C427]&gt;=0;+[.G427]-[.C42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28]-[.C428]&gt;=0;+[.G428]-[.C42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29]-[.C429]&gt;=0;+[.G429]-[.C42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30]-[.C430]&gt;=0;+[.G430]-[.C43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31]-[.C431]&gt;=0;+[.G431]-[.C43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32]-[.C432]&gt;=0;+[.G432]-[.C43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33]-[.C433]&gt;=0;+[.G433]-[.C43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34]-[.C434]&gt;=0;+[.G434]-[.C43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35]-[.C435]&gt;=0;+[.G435]-[.C43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36]-[.C436]&gt;=0;+[.G436]-[.C43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37]-[.C437]&gt;=0;+[.G437]-[.C43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38]-[.C438]&gt;=0;+[.G438]-[.C43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39]-[.C439]&gt;=0;+[.G439]-[.C43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40]-[.C440]&gt;=0;+[.G440]-[.C44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41]-[.C441]&gt;=0;+[.G441]-[.C44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42]-[.C442]&gt;=0;+[.G442]-[.C44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43]-[.C443]&gt;=0;+[.G443]-[.C44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44]-[.C444]&gt;=0;+[.G444]-[.C44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45]-[.C445]&gt;=0;+[.G445]-[.C44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46]-[.C446]&gt;=0;+[.G446]-[.C44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47]-[.C447]&gt;=0;+[.G447]-[.C44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/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49]-[.C449]&gt;=0;+[.G449]-[.C44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50]-[.C450]&gt;=0;+[.G450]-[.C45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51]-[.C451]&gt;=0;+[.G451]-[.C45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52]-[.C452]&gt;=0;+[.G452]-[.C45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53]-[.C453]&gt;=0;+[.G453]-[.C453];&quot;da evadere&quot;)" office:value-type="float" office:value="0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5"/>
          <table:table-cell table:style-name="ce9"/>
          <table:table-cell table:style-name="ce5" table:number-columns-repeated="3"/>
          <table:table-cell table:style-name="ce21"/>
          <table:table-cell table:style-name="ce31" table:formula="of:=IF([.G454]-[.C454]&gt;=0;+[.G454]-[.C45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55]-[.C455]&gt;=0;+[.G455]-[.C455];&quot;da evadere&quot;)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31" table:formula="of:=IF([.G456]-[.C456]&gt;=0;+[.G456]-[.C45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57]-[.C457]&gt;=0;+[.G457]-[.C45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/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59]-[.C459]&gt;=0;+[.G459]-[.C45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60]-[.C460]&gt;=0;+[.G460]-[.C46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61]-[.C461]&gt;=0;+[.G461]-[.C46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62]-[.C462]&gt;=0;+[.G462]-[.C46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63]-[.C463]&gt;=0;+[.G463]-[.C46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64]-[.C464]&gt;=0;+[.G464]-[.C46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65]-[.C465]&gt;=0;+[.G465]-[.C46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66]-[.C466]&gt;=0;+[.G466]-[.C46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67]-[.C467]&gt;=0;+[.G467]-[.C46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68]-[.C468]&gt;=0;+[.G468]-[.C46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69]-[.C469]&gt;=0;+[.G469]-[.C46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70]-[.C470]&gt;=0;+[.G470]-[.C47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71]-[.C471]&gt;=0;+[.G471]-[.C47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72]-[.C472]&gt;=0;+[.G472]-[.C47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73]-[.C473]&gt;=0;+[.G473]-[.C47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74]-[.C474]&gt;=0;+[.G474]-[.C47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/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76]-[.C476]&gt;=0;+[.G476]-[.C47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77]-[.C477]&gt;=0;+[.G477]-[.C47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78]-[.C478]&gt;=0;+[.G478]-[.C47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79]-[.C479]&gt;=0;+[.G479]-[.C47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80]-[.C480]&gt;=0;+[.G480]-[.C48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81]-[.C481]&gt;=0;+[.G481]-[.C48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82]-[.C482]&gt;=0;+[.G482]-[.C48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83]-[.C483]&gt;=0;+[.G483]-[.C48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84]-[.C484]&gt;=0;+[.G484]-[.C48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85]-[.C485]&gt;=0;+[.G485]-[.C48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86]-[.C486]&gt;=0;+[.G486]-[.C48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87]-[.C487]&gt;=0;+[.G487]-[.C48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88]-[.C488]&gt;=0;+[.G488]-[.C48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89]-[.C489]&gt;=0;+[.G489]-[.C48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90]-[.C490]&gt;=0;+[.G490]-[.C49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91]-[.C491]&gt;=0;+[.G491]-[.C49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92]-[.C492]&gt;=0;+[.G492]-[.C49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93]-[.C493]&gt;=0;+[.G493]-[.C49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8"/>
          <table:table-cell table:style-name="ce29" table:formula="of:=IF([.G494]-[.C494]&gt;=0;+[.G494]-[.C49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9"/>
          <table:table-cell table:style-name="ce29" table:formula="of:=IF([.G495]-[.C495]&gt;=0;+[.G495]-[.C49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9" table:formula="of:=IF([.G496]-[.C496]&gt;=0;+[.G496]-[.C49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497]-[.C497]&gt;=0;+[.G497]-[.C49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498]-[.C498]&gt;=0;+[.G498]-[.C49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499]-[.C499]&gt;=0;+[.G499]-[.C49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00]-[.C500]&gt;=0;+[.G500]-[.C50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01]-[.C501]&gt;=0;+[.G501]-[.C50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02]-[.C502]&gt;=0;+[.G502]-[.C50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03]-[.C503]&gt;=0;+[.G503]-[.C50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04]-[.C504]&gt;=0;+[.G504]-[.C50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05]-[.C505]&gt;=0;+[.G505]-[.C50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06]-[.C506]&gt;=0;+[.G506]-[.C50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07]-[.C507]&gt;=0;+[.G507]-[.C50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08]-[.C508]&gt;=0;+[.G508]-[.C50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09]-[.C509]&gt;=0;+[.G509]-[.C50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10]-[.C510]&gt;=0;+[.G510]-[.C51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11]-[.C511]&gt;=0;+[.G511]-[.C51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12]-[.C512]&gt;=0;+[.G512]-[.C51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13]-[.C513]&gt;=0;+[.G513]-[.C51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14]-[.C514]&gt;=0;+[.G514]-[.C51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15]-[.C515]&gt;=0;+[.G515]-[.C51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16]-[.C516]&gt;=0;+[.G516]-[.C51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17]-[.C517]&gt;=0;+[.G517]-[.C51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18]-[.C518]&gt;=0;+[.G518]-[.C51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19]-[.C519]&gt;=0;+[.G519]-[.C51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20]-[.C520]&gt;=0;+[.G520]-[.C52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21]-[.C521]&gt;=0;+[.G521]-[.C52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22]-[.C522]&gt;=0;+[.G522]-[.C52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3"/>
          <table:table-cell table:style-name="ce29" table:formula="of:=IF([.G523]-[.C523]&gt;=0;+[.G523]-[.C52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24]-[.C524]&gt;=0;+[.G524]-[.C52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4"/>
          <table:table-cell table:style-name="ce29" table:formula="of:=IF([.G525]-[.C525]&gt;=0;+[.G525]-[.C52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4"/>
          <table:table-cell table:style-name="ce29" table:formula="of:=IF([.G526]-[.C526]&gt;=0;+[.G526]-[.C52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27]-[.C527]&gt;=0;+[.G527]-[.C52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28]-[.C528]&gt;=0;+[.G528]-[.C52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29]-[.C529]&gt;=0;+[.G529]-[.C52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30]-[.C530]&gt;=0;+[.G530]-[.C53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31]-[.C531]&gt;=0;+[.G531]-[.C53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32]-[.C532]&gt;=0;+[.G532]-[.C53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33]-[.C533]&gt;=0;+[.G533]-[.C53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34]-[.C534]&gt;=0;+[.G534]-[.C53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35]-[.C535]&gt;=0;+[.G535]-[.C53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4"/>
          <table:table-cell table:style-name="ce29" table:formula="of:=IF([.G536]-[.C536]&gt;=0;+[.G536]-[.C53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37]-[.C537]&gt;=0;+[.G537]-[.C53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38]-[.C538]&gt;=0;+[.G538]-[.C53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39]-[.C539]&gt;=0;+[.G539]-[.C53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40]-[.C540]&gt;=0;+[.G540]-[.C540];&quot;da evadere&quot;)" office:value-type="float" office:value="0">
            <text:p>0</text:p>
          </table:table-cell>
          <table:table-cell table:number-columns-repeated="1016"/>
        </table:table-row>
        <table:table-row table:style-name="ro8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41]-[.C541]&gt;=0;+[.G541]-[.C54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42]-[.C542]&gt;=0;+[.G542]-[.C54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43]-[.C543]&gt;=0;+[.G543]-[.C54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44]-[.C544]&gt;=0;+[.G544]-[.C54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45]-[.C545]&gt;=0;+[.G545]-[.C54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46]-[.C546]&gt;=0;+[.G546]-[.C54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47]-[.C547]&gt;=0;+[.G547]-[.C54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48]-[.C548]&gt;=0;+[.G548]-[.C54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49]-[.C549]&gt;=0;+[.G549]-[.C54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50]-[.C550]&gt;=0;+[.G550]-[.C55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51]-[.C551]&gt;=0;+[.G551]-[.C55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52]-[.C552]&gt;=0;+[.G552]-[.C55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53]-[.C553]&gt;=0;+[.G553]-[.C55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54]-[.C554]&gt;=0;+[.G554]-[.C55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55]-[.C555]&gt;=0;+[.G555]-[.C55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3"/>
          <table:table-cell table:style-name="ce29" table:formula="of:=IF([.G556]-[.C556]&gt;=0;+[.G556]-[.C55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4"/>
          <table:table-cell table:style-name="ce29" table:formula="of:=IF([.G557]-[.C557]&gt;=0;+[.G557]-[.C55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58]-[.C558]&gt;=0;+[.G558]-[.C55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59]-[.C559]&gt;=0;+[.G559]-[.C55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60]-[.C560]&gt;=0;+[.G560]-[.C56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61]-[.C561]&gt;=0;+[.G561]-[.C56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62]-[.C562]&gt;=0;+[.G562]-[.C56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63]-[.C563]&gt;=0;+[.G563]-[.C56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64]-[.C564]&gt;=0;+[.G564]-[.C56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4"/>
          <table:table-cell table:style-name="ce29" table:formula="of:=IF([.G565]-[.C565]&gt;=0;+[.G565]-[.C56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66]-[.C566]&gt;=0;+[.G566]-[.C56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67]-[.C567]&gt;=0;+[.G567]-[.C56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68]-[.C568]&gt;=0;+[.G568]-[.C56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69]-[.C569]&gt;=0;+[.G569]-[.C56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70]-[.C570]&gt;=0;+[.G570]-[.C57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71]-[.C571]&gt;=0;+[.G571]-[.C57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4"/>
          <table:table-cell table:style-name="ce29" table:formula="of:=IF([.G572]-[.C572]&gt;=0;+[.G572]-[.C57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4"/>
          <table:table-cell table:style-name="ce29" table:formula="of:=IF([.G573]-[.C573]&gt;=0;+[.G573]-[.C57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74]-[.C574]&gt;=0;+[.G574]-[.C57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75]-[.C575]&gt;=0;+[.G575]-[.C57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76]-[.C576]&gt;=0;+[.G576]-[.C57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4"/>
          <table:table-cell table:style-name="ce29" table:formula="of:=IF([.G577]-[.C577]&gt;=0;+[.G577]-[.C57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78]-[.C578]&gt;=0;+[.G578]-[.C57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79]-[.C579]&gt;=0;+[.G579]-[.C57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4"/>
          <table:table-cell table:style-name="ce29" table:formula="of:=IF([.G580]-[.C580]&gt;=0;+[.G580]-[.C58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81]-[.C581]&gt;=0;+[.G581]-[.C58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3"/>
          <table:table-cell table:style-name="ce29" table:formula="of:=IF([.G582]-[.C582]&gt;=0;+[.G582]-[.C58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83]-[.C583]&gt;=0;+[.G583]-[.C58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84]-[.C584]&gt;=0;+[.G584]-[.C58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85]-[.C585]&gt;=0;+[.G585]-[.C58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86]-[.C586]&gt;=0;+[.G586]-[.C58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4"/>
          <table:table-cell table:style-name="ce29" table:formula="of:=IF([.G587]-[.C587]&gt;=0;+[.G587]-[.C58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22"/>
          <table:table-cell table:style-name="ce29" table:formula="of:=IF([.G588]-[.C588]&gt;=0;+[.G588]-[.C58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style-name="ce5" table:number-columns-repeated="3"/>
          <table:table-cell table:style-name="ce16"/>
          <table:table-cell table:style-name="ce27" table:formula="of:=IF([.G589]-[.C589]&gt;=0;+[.G589]-[.C589];&quot;da evadere&quot;)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lt;=0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0" style:apply-style-name="N138P0"/>
    </number:text-style>
    <number:time-style style:name="N139">
      <number:minutes number:style="long"/>
      <number:text>.</number:text>
      <number:seconds number:style="long"/>
      <number:text>,</number:text>
    </number:time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textual="true"/>
      <number:text>-</number:text>
      <number:year number:style="long"/>
    </number:date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Calibri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0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7/10/2022</text:date>, <text:time>13.2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0" style:display-name="PageStyle_Export da Griglia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1" style:display-name="PageStyle_Export da Griglia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2" style:display-name="PageStyle_Export da Griglia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3" style:display-name="PageStyle_Export da Griglia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4" style:display-name="PageStyle_Export da Griglia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5" style:display-name="PageStyle_Export da Griglia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6" style:display-name="PageStyle_Export da Griglia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7" style:display-name="PageStyle_Export da Griglia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8" style:display-name="PageStyle_Export da Griglia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9" style:display-name="PageStyle_Export da Griglia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0" style:display-name="PageStyle_Export da Griglia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1" style:display-name="PageStyle_Export da Griglia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2" style:display-name="PageStyle_Export da Griglia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3" style:display-name="PageStyle_Export da Griglia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4" style:display-name="PageStyle_Export da Griglia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5" style:display-name="PageStyle_Export da Griglia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6" style:display-name="PageStyle_Export da Griglia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7" style:display-name="PageStyle_Export da Griglia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8" style:display-name="PageStyle_Export da Griglia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9" style:display-name="PageStyle_Export da Griglia 3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0" style:display-name="PageStyle_Export da Griglia 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1" style:display-name="PageStyle_Export da Griglia 4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2" style:display-name="PageStyle_Export da Griglia 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3" style:display-name="PageStyle_Export da Griglia 4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4" style:display-name="PageStyle_Export da Grigli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5" style:display-name="PageStyle_Export da Grigli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6" style:display-name="PageStyle_Export da Griglia 4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7" style:display-name="PageStyle_Export da Griglia 4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8" style:display-name="PageStyle_Export da Griglia 4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9" style:display-name="PageStyle_Export da Griglia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0" style:display-name="PageStyle_Export da Griglia 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1" style:display-name="PageStyle_Export da Griglia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2" style:display-name="PageStyle_Export da Griglia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3" style:display-name="PageStyle_Export da Griglia 5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audia Pratesi</meta:initial-creator>
    <meta:creation-date>2018-03-22T07:51:51Z</meta:creation-date>
    <dc:date>2022-10-07T13:29:24.88</dc:date>
    <meta:editing-duration>P3DT1H11M43S</meta:editing-duration>
    <meta:editing-cycles>499</meta:editing-cycles>
    <meta:printed-by>Comune San Casciano VP </meta:printed-by>
    <meta:print-date>2019-01-28T11:38:15.66</meta:print-date>
    <dc:creator>Comune San Casciano VP </dc:creator>
    <meta:document-statistic meta:table-count="1" meta:cell-count="2671" meta:object-count="0"/>
  </office:meta>
</office:document-meta>
</file>