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name="Courier New" svg:font-family="Courier New"/>
    <style:font-face style:font-pitch="variable" style:name="Microsoft YaHei" svg:font-family="Microsoft YaHei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family-generic="swiss" style:font-pitch="variable" style:name="Lucida Sans" svg:font-family="Lucida Sans"/>
    <style:font-face style:font-pitch="variable" style:name="SimSun" svg:font-family="SimSun"/>
    <style:font-face style:font-charset="x-symbol" style:name="OpenSymbol" svg:font-family="OpenSymbol"/>
    <style:font-face style:name="CalibriUnicode" svg:font-family="CalibriUnicode"/>
    <style:font-face style:name="Tahoma-Bold" svg:font-family="Tahoma-Bold"/>
    <style:font-face style:font-family-generic="roman" style:name="DejaVuSerifCondensed" svg:font-family="DejaVuSerifCondensed"/>
    <style:font-face style:font-family-generic="swiss" style:name="DejaVuSans" svg:font-family="DejaVuSans"/>
    <style:font-face style:font-family-generic="swiss" style:name="Garamond" svg:font-family="Garamond"/>
    <style:font-face style:font-family-generic="swiss" style:font-pitch="variable" style:name="ArialMT" svg:font-family="ArialMT"/>
    <style:font-face style:font-family-generic="swiss" style:font-pitch="variable" style:name="Helvetica" svg:font-family="Helvetica"/>
  </office:font-face-decls>
  <office:automatic-styles>
    <style:style style:family="paragraph" style:master-page-name="Standard" style:name="P1" style:parent-style-name="Standard">
      <style:paragraph-properties fo:margin-bottom="0.212cm" fo:margin-top="0cm"/>
    </style:style>
    <style:style style:family="paragraph" style:name="P2" style:parent-style-name="n">
      <style:paragraph-properties fo:text-align="center"/>
    </style:style>
    <style:style style:family="text" style:name="T2_1">
      <style:text-properties fo:country="IT" fo:font-size="16pt" fo:font-weight="normal" fo:language="it" style:font-name="Times New Roman" style:font-name-complex="Times New Roman" style:font-size-asian="16pt" style:font-size-complex="16pt" style:font-weight-asian="normal" style:font-weight-complex="bold"/>
    </style:style>
    <style:style style:family="paragraph" style:name="P3" style:parent-style-name="n">
      <style:paragraph-properties fo:text-align="center"/>
    </style:style>
    <style:style style:family="text" style:name="T3_1">
      <style:text-properties fo:country="IT" fo:font-size="16pt" fo:font-weight="normal" fo:language="it" style:font-name="Times New Roman" style:font-name-complex="Times New Roman" style:font-size-asian="16pt" style:font-size-complex="16pt" style:font-weight-asian="normal" style:font-weight-complex="bold"/>
    </style:style>
    <style:style style:family="paragraph" style:name="P4" style:parent-style-name="n">
      <style:paragraph-properties fo:margin-bottom="0.212cm" fo:margin-top="0cm" fo:text-align="center"/>
    </style:style>
    <style:style style:family="text" style:name="T4_1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2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3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4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5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paragraph" style:name="P5" style:parent-style-name="Standard">
      <style:paragraph-properties fo:text-align="justify"/>
      <style:text-properties fo:font-size="11pt" style:font-name="Times New Roman" style:font-name-complex="Times New Roman" style:font-size-asian="11pt" style:font-size-complex="11pt" style:font-weight-complex="bold"/>
    </style:style>
    <style:style style:family="paragraph" style:name="P6" style:parent-style-name="Standard">
      <style:paragraph-properties fo:text-align="justify"/>
    </style:style>
    <style:style style:family="text" style:name="T6_1">
      <style:text-properties fo:font-size="11pt" style:font-name="Times New Roman" style:font-name-complex="Times New Roman" style:font-size-asian="11pt" style:font-size-complex="11pt" style:font-weight-complex="bold"/>
    </style:style>
    <style:style style:family="text" style:name="T6_2">
      <style:text-properties style:font-name="Times New Roman" style:font-name-complex="Times New Roman" style:font-size-complex="12pt" style:font-weight-complex="bold"/>
    </style:style>
    <style:style style:family="text" style:name="T6_3"/>
    <style:style style:family="paragraph" style:name="P7" style:parent-style-name="Standard">
      <style:paragraph-properties fo:text-align="justify"/>
    </style:style>
    <style:style style:family="text" style:name="T7_1"/>
    <style:style style:family="paragraph" style:name="P8" style:parent-style-name="Standard">
      <style:paragraph-properties fo:text-align="justify"/>
    </style:style>
    <style:style style:family="text" style:name="T8_1">
      <style:text-properties style:font-name="Times New Roman" style:font-name-complex="Times New Roman" style:font-size-complex="12pt" style:font-weight-complex="bold"/>
    </style:style>
    <style:style style:family="text" style:name="T8_2">
      <style:text-properties style:font-name="Times New Roman" style:font-name-complex="Times New Roman" style:font-size-complex="12pt"/>
    </style:style>
    <style:style style:family="text" style:name="T8_3">
      <style:text-properties style:font-name="Times New Roman" style:font-name-complex="Times New Roman"/>
    </style:style>
    <style:style style:family="text" style:name="T8_4">
      <style:text-properties style:font-name="Times New Roman" style:font-name-complex="Times New Roman"/>
    </style:style>
    <style:style style:family="paragraph" style:name="P9" style:parent-style-name="Standard">
      <style:paragraph-properties fo:text-align="center"/>
      <style:text-properties style:font-name="Times New Roman" style:font-name-complex="Times New Roman" style:font-size-complex="12pt" style:font-weight-complex="bold"/>
    </style:style>
    <style:style style:family="paragraph" style:name="P10" style:parent-style-name="Standard">
      <style:paragraph-properties fo:text-align="center"/>
    </style:style>
    <style:style style:family="text" style:name="T10_1">
      <style:text-properties style:font-name="Times New Roman" style:font-name-complex="Times New Roman" style:font-size-complex="12pt" style:font-weight-complex="bold"/>
    </style:style>
    <style:style style:family="paragraph" style:name="P11" style:parent-style-name="Standard">
      <style:paragraph-properties fo:text-align="center"/>
      <style:text-properties style:font-name="Times New Roman" style:font-name-complex="Times New Roman" style:font-size-complex="12pt" style:font-weight-complex="bold"/>
    </style:style>
    <style:style style:family="paragraph" style:name="P12" style:parent-style-name="Standard">
      <style:paragraph-properties fo:line-height="100%" fo:margin-left="0cm" fo:margin-right="0cm" fo:margin-top="0cm" fo:text-align="justify" fo:text-indent="1cm"/>
    </style:style>
    <style:style style:family="text" style:name="T12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3" style:parent-style-name="Standard">
      <style:paragraph-properties fo:line-height="100%" fo:margin-left="0cm" fo:margin-right="0cm" fo:margin-top="0cm" fo:text-align="justify" fo:text-indent="1cm"/>
    </style:style>
    <style:style style:family="text" style:name="T13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family="paragraph" style:name="P14" style:parent-style-name="Standard">
      <style:paragraph-properties fo:line-height="100%" fo:margin-left="0cm" fo:margin-right="0cm" fo:margin-top="0cm" fo:text-align="justify" fo:text-indent="1cm"/>
    </style:style>
    <style:style style:family="text" style:name="T14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family="paragraph" style:name="P15" style:parent-style-name="Standard">
      <style:paragraph-properties fo:line-height="100%" fo:margin-left="0cm" fo:margin-right="0cm" fo:margin-top="0cm" fo:text-align="justify" fo:text-indent="1cm"/>
    </style:style>
    <style:style style:family="text" style:name="T15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family="paragraph" style:name="P16" style:parent-style-name="Standard">
      <style:paragraph-properties fo:line-height="100%" fo:margin-left="0cm" fo:margin-right="0cm" fo:margin-top="0cm" fo:text-align="justify" fo:text-indent="1cm"/>
    </style:style>
    <style:style style:family="text" style:name="T16_1">
      <style:text-properties fo:country="IT" fo:font-size="11pt" fo:font-style="normal" fo:font-weight="normal" fo:language="it" style:font-name="Times New Roman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7" style:parent-style-name="Standard">
      <style:paragraph-properties fo:line-height="100%" fo:margin-left="0cm" fo:margin-right="0cm" fo:margin-top="0cm" fo:text-align="justify" fo:text-indent="1cm"/>
    </style:style>
    <style:style style:family="text" style:name="T17_1">
      <style:text-properties fo:country="IT" fo:font-size="11pt" fo:font-style="normal" fo:font-weight="normal" fo:language="it" style:font-name="Times New Roman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_2">
      <style:text-properties fo:country="IT" fo:font-size="11pt" fo:font-style="normal" fo:font-weight="normal" fo:language="it" fo:letter-spacing="-0.009cm" style:font-name="Times New Roman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_3">
      <style:text-properties fo:country="IT" fo:font-size="11pt" fo:font-style="normal" fo:font-weight="normal" fo:language="it" style:font-name="Times New Roman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_4">
      <style:text-properties fo:country="IT" fo:font-size="11pt" fo:font-style="normal" fo:font-weight="normal" fo:language="it" style:font-name="Times New Roman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8" style:parent-style-name="Standard">
      <style:paragraph-properties fo:line-height="100%" fo:margin-left="0cm" fo:margin-right="0cm" fo:margin-top="0cm" fo:text-align="justify" fo:text-indent="0cm"/>
      <style:text-properties fo:country="IT" fo:font-size="11pt" fo:font-style="normal" fo:font-weight="normal" fo:language="it" style:font-name="Times New Roman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9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hyphenate="false" fo:hyphenation-push-char-count="2" fo:hyphenation-remain-char-count="2"/>
    </style:style>
    <style:style style:family="text" style:name="T19_1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9_3">
      <style:text-properties fo:color="#000000"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0" style:parent-style-name="Standard">
      <style:paragraph-properties fo:hyphenation-ladder-count="no-limit" fo:line-height="100%" fo:margin-bottom="0cm" fo:margin-left="0cm" fo:margin-right="0cm" fo:margin-top="0cm" fo:text-align="justify" fo:text-indent="1cm" style:writing-mode="lr-tb"/>
      <style:text-properties fo:color="#000000" fo:font-size="11pt" fo:hyphenate="false" fo:hyphenation-push-char-count="2" fo:hyphenation-remain-char-count="2" style:font-name="Times New Roman" style:font-name-complex="Tahoma" style:font-size-asian="11pt" style:font-size-complex="11pt"/>
    </style:style>
    <style:style style:family="paragraph" style:name="P21" style:parent-style-name="Standard">
      <style:paragraph-properties fo:hyphenation-ladder-count="no-limit" fo:margin-left="0cm" fo:margin-right="0cm" fo:orphans="2" fo:text-align="justify" fo:text-indent="0cm" fo:widows="2" style:writing-mode="lr-tb">
        <style:tab-stops>
          <style:tab-stop style:leader-style="none" style:position="0.25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  <style:tab-stop style:leader-style="none" style:position="16.51cm" style:type="lef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1_1">
      <style:text-properties fo:font-size="11pt" style:font-name="Times New Roman" style:font-name-complex="Times New Roman" style:font-size-asian="11pt" style:font-size-complex="11pt"/>
    </style:style>
    <style:style style:family="text" style:name="T21_2">
      <style:text-properties fo:font-size="11pt" style:font-name="Times New Roman" style:font-name-asian="Tahoma" style:font-name-complex="Times New Roman" style:font-size-asian="11pt" style:font-size-complex="11pt"/>
    </style:style>
    <style:style style:family="paragraph" style:name="P22" style:parent-style-name="Standard">
      <style:paragraph-properties fo:hyphenation-ladder-count="no-limit" fo:margin-left="0cm" fo:margin-right="0cm" fo:orphans="2" fo:text-align="justify" fo:text-indent="0cm" fo:widows="2" style:writing-mode="lr-tb">
        <style:tab-stops>
          <style:tab-stop style:leader-style="none" style:position="0.25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  <style:tab-stop style:leader-style="none" style:position="16.51cm" style:type="left"/>
          <style:tab-stop style:leader-style="none" style:position="17.018cm" style:type="left"/>
        </style:tab-stops>
      </style:paragraph-properties>
      <style:text-properties fo:font-size="11pt" fo:hyphenate="false" fo:hyphenation-push-char-count="2" fo:hyphenation-remain-char-count="2" style:font-name="Times New Roman" style:font-name-asian="Tahoma" style:font-name-complex="Times New Roman" style:font-size-asian="11pt" style:font-size-complex="11pt"/>
    </style:style>
    <style:style style:family="paragraph" style:name="P23" style:parent-style-name="Standard">
      <style:paragraph-properties fo:line-height="100%" fo:margin-left="0cm" fo:margin-right="0cm" fo:margin-top="0cm" fo:text-align="justify" fo:text-indent="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  <style:tab-stop style:leader-style="none" style:position="16.51cm" style:type="left"/>
          <style:tab-stop style:leader-style="none" style:position="17.018cm" style:type="left"/>
        </style:tab-stops>
      </style:paragraph-properties>
    </style:style>
    <style:style style:family="text" style:name="T23_1">
      <style:text-properties fo:country="IT" fo:country-asian="IT" fo:country-complex="IN" fo:font-size="11pt" fo:font-style="normal" fo:font-weight="normal" fo:language="it" fo:language-asian="it" fo:language-complex="hi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4" style:parent-style-name="Standard">
      <style:paragraph-properties fo:line-height="100%" fo:margin-top="0cm" fo:text-align="justify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  <style:tab-stop style:leader-style="none" style:position="16.51cm" style:type="left"/>
          <style:tab-stop style:leader-style="none" style:position="17.018cm" style:type="left"/>
        </style:tab-stops>
      </style:paragraph-properties>
    </style:style>
    <style:style style:family="text" style:name="T24_1">
      <style:text-properties fo:country="IT" fo:country-asian="IT" fo:country-complex="IN" fo:font-size="11pt" fo:font-style="normal" fo:font-weight="normal" fo:language="it" fo:language-asian="it" fo:language-complex="hi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5" style:parent-style-name="Standard">
      <style:paragraph-properties fo:line-height="100%" fo:margin-top="0cm" fo:text-align="justify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  <style:tab-stop style:leader-style="none" style:position="16.51cm" style:type="left"/>
          <style:tab-stop style:leader-style="none" style:position="17.018cm" style:type="left"/>
        </style:tab-stops>
      </style:paragraph-properties>
    </style:style>
    <style:style style:family="text" style:name="T25_1">
      <style:text-properties fo:font-size="11pt" style:font-name="Times New Roman" style:font-name-complex="Times New Roman" style:font-size-asian="11pt" style:font-size-complex="11pt"/>
    </style:style>
    <style:style style:family="paragraph" style:name="P26" style:parent-style-name="Standard">
      <style:paragraph-properties fo:line-height="100%" fo:margin-top="0cm" fo:text-align="justify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  <style:tab-stop style:leader-style="none" style:position="16.51cm" style:type="left"/>
          <style:tab-stop style:leader-style="none" style:position="17.018cm" style:type="left"/>
        </style:tab-stops>
      </style:paragraph-properties>
    </style:style>
    <style:style style:family="text" style:name="T26_1">
      <style:text-properties fo:country="IT" fo:country-asian="IT" fo:country-complex="IN" fo:font-size="11pt" fo:font-style="normal" fo:font-weight="normal" fo:language="it" fo:language-asian="it" fo:language-complex="hi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7" style:parent-style-name="Standard">
      <style:paragraph-properties fo:line-height="100%" fo:margin-left="1.27cm" fo:margin-right="0cm" fo:margin-top="0cm" fo:text-align="justify" fo:text-indent="1cm" style:text-autospace="none">
        <style:tab-stops>
          <style:tab-stop style:leader-style="none" style:position="0cm" style:type="left"/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  <style:tab-stop style:leader-style="none" style:position="15.748cm" style:type="left"/>
        </style:tab-stops>
      </style:paragraph-properties>
      <style:text-properties fo:color="#000000" fo:font-size="11pt" style:font-name="Times New Roman" style:font-name-complex="Tahoma" style:font-size-asian="11pt" style:font-size-complex="11pt"/>
    </style:style>
    <style:style style:family="paragraph" style:name="P28" style:parent-style-name="Standard">
      <style:paragraph-properties fo:line-height="100%" fo:margin-left="0cm" fo:margin-right="0cm" fo:margin-top="0cm" fo:text-align="justify" fo:text-indent="1cm" style:text-autospace="none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style:font-name="Times New Roman" style:font-name-complex="Tahoma" style:font-size-asian="11pt" style:font-size-complex="11pt"/>
    </style:style>
    <style:style style:family="paragraph" style:name="P29" style:parent-style-name="Standard">
      <style:paragraph-properties fo:line-height="100%" fo:margin-left="0cm" fo:margin-right="0cm" fo:margin-top="0cm" fo:text-align="justify" fo:text-indent="1cm" style:text-autospace="none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</style:style>
    <style:style style:family="text" style:name="T29_1">
      <style:text-properties fo:color="#000000" fo:font-size="11pt" style:font-name="Times New Roman" style:font-name-complex="Tahoma" style:font-size-asian="11pt" style:font-size-complex="11pt"/>
    </style:style>
    <style:style style:family="paragraph" style:name="P30" style:parent-style-name="Standard">
      <style:paragraph-properties fo:line-height="100%" fo:margin-left="0cm" fo:margin-right="0cm" fo:margin-top="0cm" fo:text-align="justify" fo:text-indent="1cm" style:text-autospace="none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</style:style>
    <style:style style:family="text" style:name="T30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30_2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31" style:parent-style-name="Standard">
      <style:paragraph-properties fo:line-height="100%" fo:margin-left="0cm" fo:margin-right="0cm" fo:margin-top="0cm" fo:text-align="justify" fo:text-indent="1cm" style:text-autospace="none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</style:style>
    <style:style style:family="text" style:name="T31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32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font-size="11pt" fo:font-weight="normal" fo:hyphenate="false" fo:hyphenation-push-char-count="2" fo:hyphenation-remain-char-count="2" style:font-name="Times New Roman" style:font-name-asian="DejaVuSans" style:font-name-complex="Times New Roman" style:font-size-asian="11pt" style:font-size-complex="11pt" style:font-weight-asian="normal" style:font-weight-complex="bold"/>
    </style:style>
    <style:style style:family="paragraph" style:name="P33" style:parent-style-name="Standard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33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34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font-size="11pt" fo:font-weight="normal" fo:hyphenate="false" fo:hyphenation-push-char-count="2" fo:hyphenation-remain-char-count="2" style:font-name="Times New Roman" style:font-name-asian="DejaVuSans" style:font-name-complex="Times New Roman" style:font-size-asian="11pt" style:font-size-complex="11pt" style:font-weight-asian="normal" style:font-weight-complex="bold"/>
    </style:style>
    <style:style style:family="paragraph" style:name="P35" style:parent-style-name="Standard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35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36" style:parent-style-name="Standard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color="#000000" fo:country="IT" fo:font-size="11pt" fo:font-style="normal" fo:font-weight="normal" fo:hyphenate="false" fo:hyphenation-push-char-count="2" fo:hyphenation-remain-char-count="2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37" style:parent-style-name="Normal_20__28_Web_29_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37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37_2">
      <style:text-properties fo:color="#000000" fo:country="IT" fo:font-size="11pt" fo:font-style="normal" fo:font-weight="normal" fo:language="it" style:font-name="Times New Roman" style:font-name-asian="Garamond" style:font-name-complex="Garamond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37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38" style:parent-style-name="Normal_20__28_Web_29_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color="#000000" fo:font-size="11pt" fo:hyphenate="false" fo:hyphenation-push-char-count="2" fo:hyphenation-remain-char-count="2" style:font-name="Times New Roman" style:font-name-asian="ArialMT" style:font-name-complex="ArialMT" style:font-size-asian="11pt" style:font-size-complex="11pt"/>
    </style:style>
    <style:style style:family="paragraph" style:name="P39" style:parent-style-name="Standard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39_1">
      <style:text-properties fo:color="#000000" fo:country="IT" fo:font-size="11pt" fo:font-style="normal" fo:font-weight="normal" fo:language="it" style:font-name="Times New Roman" style:font-name-asian="ArialMT" style:font-name-complex="ArialMT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40" style:parent-style-name="Normal_20__28_Web_29_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font-size="11pt" fo:hyphenate="false" fo:hyphenation-push-char-count="2" fo:hyphenation-remain-char-count="2" style:font-name="Times New Roman" style:font-size-asian="11pt" style:font-size-complex="11pt"/>
    </style:style>
    <style:style style:family="paragraph" style:name="P41" style:parent-style-name="Text_20_body">
      <style:paragraph-properties fo:hyphenation-ladder-count="no-limit" fo:line-height="100%" fo:margin-left="0cm" fo:margin-right="0cm" fo:margin-top="0cm" fo:orphans="2" fo:text-align="justify" fo:text-indent="1cm" fo:widows="2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1_1">
      <style:text-properties fo:country="IT" fo:font-size="11pt" fo:language="it" style:font-name="Times New Roman" style:font-name-complex="Times New Roman" style:font-size-asian="11pt" style:font-size-complex="11pt"/>
    </style:style>
    <style:style style:family="paragraph" style:name="P42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42_1">
      <style:text-properties fo:country="IT" fo:font-size="11pt" fo:font-weight="normal" fo:language="it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text" style:name="T42_2">
      <style:text-properties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paragraph" style:name="P43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43_1">
      <style:text-properties fo:country="IT" fo:font-size="11pt" fo:font-weight="normal" fo:language="it" style:font-name="Times New Roman" style:font-name-asian="ArialMT" style:font-name-complex="Arial" style:font-size-asian="11pt" style:font-size-complex="11pt" style:font-weight-asian="normal" style:font-weight-complex="normal" style:text-scale="108%"/>
    </style:style>
    <style:style style:family="text" style:name="T43_2">
      <style:text-properties fo:country="IT" fo:font-size="11pt" fo:font-weight="normal" fo:language="it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text" style:name="T43_3">
      <style:text-properties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text" style:name="T43_4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text" style:name="T43_5">
      <style:text-properties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paragraph" style:name="P44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44_1">
      <style:text-properties fo:font-size="11pt" fo:font-weight="normal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text" style:name="T44_2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text" style:name="T44_3">
      <style:text-properties fo:font-size="11pt" fo:font-weight="normal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paragraph" style:name="P45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45_1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45_2">
      <style:text-properties fo:color="#000000" fo:country="IT" fo:font-size="11pt" fo:font-style="normal" fo:font-weight="normal" fo:language="it" style:font-name="Times New Roman" style:font-name-asian="Garamond" style:font-name-complex="Garamond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45_3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46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font-size="11pt" fo:font-weight="normal" fo:hyphenate="false" fo:hyphenation-push-char-count="2" fo:hyphenation-remain-char-count="2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47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font-size="11pt" fo:font-weight="normal" fo:hyphenate="false" fo:hyphenation-push-char-count="2" fo:hyphenation-remain-char-count="2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48" style:parent-style-name="Standard">
      <style:paragraph-properties fo:line-height="100%" fo:margin-left="0cm" fo:margin-right="0cm" fo:margin-top="0cm" fo:text-align="justify" fo:text-indent="1cm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</style:style>
    <style:style style:family="text" style:name="T48_1">
      <style:text-properties fo:country="IT" fo:font-size="11pt" fo:language="it" style:font-name="Times New Roman" style:font-name-complex="Times New Roman" style:font-size-asian="11pt" style:font-size-complex="11pt"/>
    </style:style>
    <style:style style:family="paragraph" style:name="P49" style:parent-style-name="Standard">
      <style:paragraph-properties fo:line-height="100%" fo:margin-left="0cm" fo:margin-right="0cm" fo:margin-top="0cm" fo:text-align="justify" fo:text-indent="1cm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</style:style>
    <style:style style:family="text" style:name="T49_1">
      <style:text-properties fo:country="IT" fo:font-size="11pt" fo:language="it" style:font-name="Times New Roman" style:font-name-complex="Times New Roman" style:font-size-asian="11pt" style:font-size-complex="11pt"/>
    </style:style>
    <style:style style:family="paragraph" style:name="P50" style:parent-style-name="Standard">
      <style:paragraph-properties fo:hyphenation-ladder-count="no-limit" fo:line-height="100%" fo:margin-left="0cm" fo:margin-right="0cm" fo:margin-top="0cm" fo:text-align="justify" fo:text-indent="1cm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0_1">
      <style:text-properties fo:country="IT" fo:font-size="11pt" fo:font-weight="normal" fo:language="it" style:font-name="Times New Roman" style:font-name-complex="Times New Roman" style:font-size-asian="11pt" style:font-size-complex="11pt" style:font-weight-asian="normal" style:font-weight-complex="normal"/>
    </style:style>
    <style:style style:family="text" style:name="T50_2">
      <style:text-properties fo:country="IT" fo:font-size="11pt" fo:font-style="italic" fo:font-weight="normal" fo:language="it" style:font-name="Times New Roman" style:font-name-complex="Times New Roman" style:font-size-asian="11pt" style:font-size-complex="11pt" style:font-style-asian="italic" style:font-style-complex="italic" style:font-weight-asian="normal" style:font-weight-complex="normal"/>
    </style:style>
    <style:style style:family="text" style:name="T50_3">
      <style:text-properties fo:country="IT" fo:font-size="11pt" fo:font-weight="normal" fo:language="it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51" style:parent-style-name="Standard">
      <style:paragraph-properties fo:hyphenation-ladder-count="no-limit" fo:line-height="100%" fo:margin-left="0cm" fo:margin-right="0cm" fo:margin-top="0cm" fo:text-align="justify" fo:text-indent="1cm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country="IT" fo:font-size="11pt" fo:font-weight="normal" fo:hyphenate="false" fo:hyphenation-push-char-count="2" fo:hyphenation-remain-char-count="2" fo:language="it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52" style:parent-style-name="Standard">
      <style:paragraph-properties fo:hyphenation-ladder-count="no-limit" fo:line-height="100%" fo:margin-left="0cm" fo:margin-right="0cm" fo:margin-top="0cm" fo:text-align="center" fo:text-indent="0cm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2_1">
      <style:text-properties fo:color="#000000" fo:country="IT" fo:font-size="11pt" fo:font-weight="bold" fo:language="it" style:font-name="Times New Roman" style:font-name-complex="Times New Roman" style:font-size-asian="11pt" style:font-size-complex="11pt" style:font-weight-asian="bold" style:font-weight-complex="bold"/>
    </style:style>
    <style:style style:family="paragraph" style:name="P53" style:parent-style-name="Standard">
      <style:paragraph-properties fo:hyphenation-ladder-count="no-limit" fo:line-height="100%" fo:margin-top="0cm" fo:text-align="justify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color="#000000" fo:country="IT" fo:font-size="11pt" fo:font-weight="bold" fo:hyphenate="false" fo:hyphenation-push-char-count="2" fo:hyphenation-remain-char-count="2" fo:language="it" style:font-name="Times New Roman" style:font-name-complex="Times New Roman" style:font-size-asian="11pt" style:font-size-complex="11pt" style:font-weight-asian="bold" style:font-weight-complex="bold"/>
    </style:style>
    <style:style style:family="paragraph" style:name="P54" style:parent-style-name="sche_3">
      <style:paragraph-properties fo:line-height="100%" fo:margin-left="0cm" fo:margin-right="0cm" fo:margin-top="0cm" fo:orphans="2" fo:text-align="justify" fo:text-indent="1cm" fo:widows="2">
        <style:tab-stops>
          <style:tab-stop style:leader-style="none" style:position="1.016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</style:style>
    <style:style style:family="text" style:name="T54_1">
      <style:text-properties fo:color="#000000" fo:country="IT" fo:font-size="11pt" fo:language="it" style:font-name="Times New Roman" style:font-name-complex="Times New Roman" style:font-size-asian="11pt" style:font-size-complex="11pt"/>
    </style:style>
    <style:style style:family="paragraph" style:name="P55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5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55_2">
      <style:text-properties fo:color="#000000" fo:country="FR" fo:font-size="11pt" fo:font-style="normal" fo:font-weight="normal" fo:language="fr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55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55_4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55_5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55_6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55_7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text" style:name="T55_8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55_9">
      <style:text-properties fo:color="#000000" fo:country="FR" fo:font-size="11pt" fo:font-weight="normal" fo:language="fr" style:font-name="Times New Roman" style:font-name-complex="Times New Roman" style:font-size-asian="11pt" style:font-size-complex="11pt" style:font-weight-asian="normal" style:font-weight-complex="normal" style:text-underline-style="none"/>
    </style:style>
    <style:style style:family="text" style:name="T55_10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55_1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55_12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56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6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57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7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58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8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58_2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59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9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0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60_2">
      <style:text-properties fo:color="#000000" fo:country="IT" fo:font-size="11pt" fo:font-style="normal" fo:font-weight="normal" fo:language="it" style:font-name="Times New Roman" style:font-name-asian="Tahoma-Bold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1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1_1">
      <style:text-properties fo:color="#000000" fo:country="IT" fo:font-size="11pt" fo:font-style="normal" fo:font-weight="normal" fo:language="it" style:font-name="Times New Roman" style:font-name-asian="Tahoma-Bold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61_2">
      <style:text-properties fo:color="#000000" fo:country="IT" fo:font-size="11pt" fo:font-style="normal" fo:font-weight="normal" fo:language="it" style:font-name="Times New Roman" style:font-name-asian="Garamond" style:font-name-complex="Garamond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2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2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3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63_2">
      <style:text-properties fo:color="#000000" fo:country="IT" fo:font-size="11pt" fo:font-style="normal" fo:font-weight="normal" fo:language="it" style:font-name="Times New Roman" style:font-name-asian="Tahoma-Bold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63_3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3_4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4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4_1">
      <style:text-properties fo:country="IT" fo:font-size="11pt" fo:font-style="normal" fo:font-weight="normal" fo:language="it" style:font-name="Times New Roman" style:font-name-asian="DejaVuSerifCondensed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5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fo:country="IT" fo:font-size="11pt" fo:font-style="normal" fo:font-weight="normal" fo:language="it" style:font-name="Times New Roman" style:font-name-asian="DejaVuSerifCondensed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6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6_1">
      <style:text-properties fo:country="IT" fo:font-size="11pt" fo:font-style="normal" fo:font-weight="normal" fo:language="it" style:font-name="Times New Roman" style:font-name-asian="DejaVuSerifCondensed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7" style:parent-style-name="Standard">
      <style:paragraph-properties fo:hyphenation-ladder-count="no-limit" fo:line-height="100%" fo:margin-right="0cm" fo:margin-top="0cm" fo:text-align="justify" fo:text-indent="0cm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7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8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8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69" style:parent-style-name="Default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9_1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70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0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71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1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72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2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73" style:parent-style-name="Standard">
      <style:paragraph-properties fo:line-height="100%" fo:margin-left="0cm" fo:margin-right="0cm" fo:margin-top="0cm" fo:text-align="justify" fo:text-indent="1cm"/>
    </style:style>
    <style:style style:family="table" style:name="Table1">
      <style:table-properties fo:margin-left="0.037cm" style:width="16.96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2.593cm"/>
    </style:style>
    <style:style style:family="table-column" style:name="Column3">
      <style:table-column-properties style:column-width="3.757cm"/>
    </style:style>
    <style:style style:family="table-column" style:name="Column4">
      <style:table-column-properties style:column-width="2.514cm"/>
    </style:style>
    <style:style style:family="table-column" style:name="Column5">
      <style:table-column-properties style:column-width="4.022cm"/>
    </style:style>
    <style:style style:family="table-column" style:name="Column6">
      <style:table-column-properties style:column-width="2.805cm"/>
    </style:style>
    <style:style style:family="table-row" style:name="Row1"/>
    <style:style style:family="table-cell" style:name="Cell1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4" style:parent-style-name="Standard"/>
    <style:style style:family="text" style:name="T74_1">
      <style:text-properties fo:font-size="11pt" style:font-name="Times New Roman" style:font-name-complex="Times New Roman" style:font-size-asian="11pt" style:font-size-complex="11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5" style:parent-style-name="Standard"/>
    <style:style style:family="text" style:name="T75_1">
      <style:text-properties fo:font-size="11pt" style:font-name="Times New Roman" style:font-name-complex="Times New Roman" style:font-size-asian="11pt" style:font-size-complex="11pt"/>
    </style:style>
    <style:style style:family="table-cell" style:name="Cell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6" style:parent-style-name="Standard"/>
    <style:style style:family="text" style:name="T76_1">
      <style:text-properties fo:font-size="11pt" style:font-name="Times New Roman" style:font-name-complex="Times New Roman" style:font-size-asian="11pt" style:font-size-complex="11pt"/>
    </style:style>
    <style:style style:family="table-cell" style:name="Cell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7" style:parent-style-name="Standard"/>
    <style:style style:family="text" style:name="T77_1">
      <style:text-properties fo:font-size="11pt" style:font-name="Times New Roman" style:font-name-complex="Times New Roman" style:font-size-asian="11pt" style:font-size-complex="11pt"/>
    </style:style>
    <style:style style:family="table-cell" style:name="Cell5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8" style:parent-style-name="Standard"/>
    <style:style style:family="text" style:name="T78_1">
      <style:text-properties fo:font-size="11pt" style:font-name="Times New Roman" style:font-name-complex="Times New Roman" style:font-size-asian="11pt" style:font-size-complex="11pt"/>
    </style:style>
    <style:style style:family="table-cell" style:name="Cell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9" style:parent-style-name="Standard"/>
    <style:style style:family="text" style:name="T79_1">
      <style:text-properties fo:font-size="11pt" style:font-name="Times New Roman" style:font-name-complex="Times New Roman" style:font-size-asian="11pt" style:font-size-complex="11pt"/>
    </style:style>
    <style:style style:family="table-row" style:name="Row2"/>
    <style:style style:family="table-cell" style:name="Cell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0" style:parent-style-name="Standard"/>
    <style:style style:family="text" style:name="T80_1">
      <style:text-properties fo:font-size="11pt" style:font-name="Times New Roman" style:font-name-complex="Times New Roman" style:font-size-asian="11pt" style:font-size-complex="11pt"/>
    </style:style>
    <style:style style:family="table-cell" style:name="Cell8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1" style:parent-style-name="Standard"/>
    <style:style style:family="text" style:name="T81_1">
      <style:text-properties fo:font-size="11pt" style:font-name="Times New Roman" style:font-name-complex="Times New Roman" style:font-size-asian="11pt" style:font-size-complex="11pt"/>
    </style:style>
    <style:style style:family="table-cell" style:name="Cell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2" style:parent-style-name="Standard"/>
    <style:style style:family="text" style:name="T82_1">
      <style:text-properties fo:font-size="11pt" style:font-name="Times New Roman" style:font-name-complex="Times New Roman" style:font-size-asian="11pt" style:font-size-complex="11pt"/>
    </style:style>
    <style:style style:family="table-cell" style:name="Cell10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3" style:parent-style-name="Standard"/>
    <style:style style:family="text" style:name="T83_1">
      <style:text-properties fo:font-size="11pt" style:font-name="Times New Roman" style:font-name-complex="Times New Roman" style:font-size-asian="11pt" style:font-size-complex="11pt"/>
    </style:style>
    <style:style style:family="table-cell" style:name="Cell11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4" style:parent-style-name="Standard"/>
    <style:style style:family="text" style:name="T84_1">
      <style:text-properties fo:font-size="11pt" style:font-name="Times New Roman" style:font-name-complex="Times New Roman" style:font-size-asian="11pt" style:font-size-complex="11pt"/>
    </style:style>
    <style:style style:family="table-cell" style:name="Cell1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5" style:parent-style-name="Standard"/>
    <style:style style:family="text" style:name="T85_1">
      <style:text-properties fo:font-size="11pt" style:font-name="Times New Roman" style:font-name-complex="Times New Roman" style:font-size-asian="11pt" style:font-size-complex="11pt"/>
    </style:style>
    <style:style style:family="table-row" style:name="Row3"/>
    <style:style style:family="table-cell" style:name="Cell1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6" style:parent-style-name="Standard"/>
    <style:style style:family="text" style:name="T86_1">
      <style:text-properties fo:font-size="11pt" style:font-name="Times New Roman" style:font-name-complex="Times New Roman" style:font-size-asian="11pt" style:font-size-complex="11pt"/>
    </style:style>
    <style:style style:family="table-cell" style:name="Cell1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7" style:parent-style-name="Standard"/>
    <style:style style:family="text" style:name="T87_1">
      <style:text-properties fo:font-size="11pt" style:font-name="Times New Roman" style:font-name-complex="Times New Roman" style:font-size-asian="11pt" style:font-size-complex="11pt"/>
    </style:style>
    <style:style style:family="table-cell" style:name="Cell15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8" style:parent-style-name="Standard"/>
    <style:style style:family="text" style:name="T88_1">
      <style:text-properties fo:font-size="11pt" style:font-name="Times New Roman" style:font-name-complex="Times New Roman" style:font-size-asian="11pt" style:font-size-complex="11pt"/>
    </style:style>
    <style:style style:family="table-cell" style:name="Cell16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89" style:parent-style-name="Standard"/>
    <style:style style:family="text" style:name="T89_1">
      <style:text-properties fo:font-size="11pt" style:font-name="Times New Roman" style:font-name-complex="Times New Roman" style:font-size-asian="11pt" style:font-size-complex="11pt"/>
    </style:style>
    <style:style style:family="table-cell" style:name="Cell1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90" style:parent-style-name="Standard"/>
    <style:style style:family="text" style:name="T90_1">
      <style:text-properties fo:font-size="11pt" style:font-name="Times New Roman" style:font-name-complex="Times New Roman" style:font-size-asian="11pt" style:font-size-complex="11pt"/>
    </style:style>
    <style:style style:family="table-cell" style:name="Cell1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1" style:parent-style-name="Standard"/>
    <style:style style:family="text" style:name="T91_1">
      <style:text-properties fo:font-size="11pt" style:font-name="Times New Roman" style:font-name-complex="Times New Roman" style:font-size-asian="11pt" style:font-size-complex="11pt"/>
    </style:style>
    <style:style style:family="paragraph" style:name="P92" style:parent-style-name="Standard">
      <style:paragraph-properties fo:text-align="justify"/>
      <style:text-properties style:font-name="Times New Roman" style:font-name-complex="Times New Roman" style:font-size-complex="12pt" style:font-weight-complex="bold"/>
    </style:style>
    <style:style style:family="paragraph" style:name="P93" style:parent-style-name="Standard">
      <style:paragraph-properties fo:text-align="justify"/>
    </style:style>
    <style:style style:family="text" style:name="T93_1">
      <style:text-properties style:font-name="Times New Roman" style:font-name-complex="Times New Roman"/>
    </style:style>
    <style:style style:family="paragraph" style:name="P94" style:parent-style-name="Nessuna_20_spaziatura"/>
    <style:style style:family="text" style:name="T94_1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  <style:style style:family="text" style:name="T94_2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5" style:parent-style-name="Nessuna_20_spaziatura">
      <style:text-properties fo:font-size="12pt" style:font-size-asian="12pt" style:font-size-complex="12pt"/>
    </style:style>
    <style:style style:family="paragraph" style:name="P96" style:parent-style-name="Nessuna_20_spaziatura">
      <style:text-properties fo:font-size="12pt" style:font-size-asian="12pt" style:font-size-complex="12pt"/>
    </style:style>
    <style:style style:family="paragraph" style:name="P97" style:parent-style-name="Standard">
      <style:paragraph-properties fo:margin-left="9.753cm" fo:margin-right="0cm" fo:text-align="center" fo:text-indent="0cm"/>
    </style:style>
    <style:style style:family="text" style:name="T97_1"/>
    <style:style style:family="paragraph" style:name="P98" style:parent-style-name="Standard">
      <style:paragraph-properties fo:margin-left="9.753cm" fo:margin-right="0cm" fo:text-align="center" fo:text-indent="0cm"/>
    </style:style>
    <style:style style:family="text" style:name="T98_1"/>
    <style:style style:family="paragraph" style:name="P99" style:parent-style-name="Standard">
      <style:paragraph-properties fo:text-align="justify"/>
      <style:text-properties fo:font-weight="bold" style:font-name="Times New Roman" style:font-name-complex="Times New Roman" style:font-size-complex="12pt" style:font-weight-asian="bold" style:font-weight-complex="bold"/>
    </style:style>
  </office:automatic-styles>
  <office:body>
    <office:text>
      <text:p text:style-name="P1"/>
      <text:p text:style-name="P2"><text:span text:style-name="T2_1">DETERMINAZIONE<text:s/>DEL<text:s/>RESPONSABILE<text:s/>DEL<text:s/>SERVIZIO</text:span></text:p>
      <text:p text:style-name="P3"><text:bookmark-start text:name="settore"/><text:span text:style-name="T3_1">Servizio<text:s/>Lavori<text:s/>Pubblici,<text:s/>Manutenzione<text:s/>e<text:s/>Ambiente</text:span><text:bookmark-end text:name="settore"/></text:p>
      <text:p text:style-name="P4"><text:span text:style-name="T4_1">N.</text:span><text:bookmark-start text:name="nro_determina"/><text:span text:style-name="T4_2">266</text:span><text:bookmark-end text:name="nro_determina"/><text:span text:style-name="T4_3"><text:s/>DEL<text:s/></text:span><text:bookmark-start text:name="data_det"/><text:span text:style-name="T4_4">28/10/2020</text:span><text:bookmark-end text:name="data_det"/><text:span text:style-name="T4_5"><text:s/></text:span></text:p>
      <text:p text:style-name="P5"/>
      <text:p text:style-name="P6"><text:span text:style-name="T6_1">Nr.Reg.Generale:</text:span><text:span text:style-name="T6_2"><text:s/></text:span><text:bookmark-start text:name="numero_gen"/><text:span text:style-name="T6_3">1076</text:span><text:bookmark-end text:name="numero_gen"/></text:p>
      <text:p text:style-name="P7"><text:span text:style-name="T7_1"><text:s/></text:span></text:p>
      <text:p text:style-name="P8"><text:span text:style-name="T8_1">OGGETTO</text:span><text:span text:style-name="T8_2">:</text:span><text:bookmark-start text:name="oggetto"/><text:span text:style-name="T8_3">ARREDO<text:s/>URBANO<text:s/>-<text:s/>DETERMINA<text:s/>A<text:s/>CONTRATTARE<text:s/>MEDIANTE<text:s/>AFFIDAMENTO<text:s/>DIRETTO<text:s/>PRECEDUTO<text:s/>DA<text:s/>AVVISO<text:s/>DI<text:s/>MANIFESTAZIONE<text:s/>DI<text:s/>INTERESSE<text:s/>-<text:s/>FORNITURA<text:s/>DI<text:s/>N.<text:s/>34<text:s/>VASI<text:s/>E<text:s/>N.<text:s/>140<text:s/>PIEDI<text:s/>IN<text:s/>TERRACOTTA</text:span><text:bookmark-end text:name="oggetto"/><text:span text:style-name="T8_4"><text:s text:c="3"/></text:span></text:p>
      <text:p text:style-name="P9"/>
      <text:p text:style-name="P10"><text:span text:style-name="T10_1">IL<text:s/>RESPONSABILE<text:s/>DEL<text:s/>SERVIZIO</text:span></text:p>
      <text:p text:style-name="P11"/>
      <text:p text:style-name="P12"><text:bookmark-start text:name="TESTO"/><text:span text:style-name="T12_1">Dato<text:s/>atto<text:s/>che<text:s/>con<text:s/>deliberazione<text:s/>del<text:s/>Consiglio<text:s/>Comunale<text:s/>n.<text:s/>115<text:s/>del<text:s/>19/12/2019,<text:s/>dichiarata<text:s/>immediatamente<text:s/>eseguibile,<text:s/>�<text:s/>stato<text:s/>approvato<text:s/>il<text:s/>bilancio<text:s/>di<text:s/>previsione<text:s/>2020/2022.</text:span></text:p>
      <text:p text:style-name="P13"><text:span text:style-name="T13_1">Richiamata<text:s/>la<text:s/>deliberazione<text:s/>G.C.<text:s/>n.<text:s/>3<text:s/>del<text:s/>08.01.2020,<text:s/>dichiarata<text:s/>immediatamente<text:s/>eseguibile,<text:s/>con<text:s/>la<text:s/>quale<text:s/>�<text:s/>stato<text:s/>approvato<text:s/>il<text:s/>Piano<text:s/>esecutivo<text:s/>di<text:s/>gestione<text:s/>per<text:s/>l’esercizio<text:s/>2020,<text:s/>con<text:s/>conseguente<text:s/>individuazione<text:s/>dei<text:s/>capitoli<text:s/>di<text:s/>entrata<text:s/>e<text:s/>di<text:s/>spesa<text:s/>assegnati<text:s/>ai<text:s/>responsabili<text:s/>dei<text:s/>servizi,<text:s/>ai<text:s/>sensi<text:s/>degli<text:s/>artt.<text:s/>107<text:s/>e<text:s/>109<text:s/>del<text:s/>D.Lgs.<text:s/>1.08.2000,<text:s/>n.<text:s/>267;</text:span></text:p>
      <text:p text:style-name="P14"><text:span text:style-name="T14_1">Richiamati<text:s/>gli<text:s/>artt.<text:s/>75<text:s/>e<text:s/>81<text:s/>dello<text:s/>Statuto<text:s/>comunale<text:s/>approvato<text:s/>con<text:s/>deliberazioni<text:s/>consiliari<text:s/>n.<text:s/>160<text:s/>del<text:s/>14/10/1991,<text:s/>n.<text:s/>57<text:s/>del<text:s/>06.05.1992<text:s/>e<text:s/>n.<text:s/>80<text:s/>del<text:s/>30.06.1992<text:s/>e<text:s/>pubblicato<text:s/>sul<text:s/>BURT<text:s/>n.<text:s/>62<text:s/>del<text:s/>04.11.1992<text:s/>e<text:s/>successive<text:s/>modificazioni;</text:span></text:p>
      <text:p text:style-name="P15"><text:span text:style-name="T15_1">Visto<text:s/>il<text:s/>vigente<text:s/>regolamento<text:s/>sull'ordinamento<text:s/>degli<text:s/>Uffici<text:s/>e<text:s/>dei<text:s/>servizi,<text:s/>approvato<text:s/>con<text:s/>deliberazione<text:s/>G.C.<text:s/>n.<text:s/>41<text:s/>del<text:s/>28.02.2011<text:s/>e<text:s/>successivamente<text:s/>modificato<text:s/>ed<text:s/>integrato;</text:span></text:p>
      <text:p text:style-name="P16"><text:span text:style-name="T16_1">Vista<text:s/>la<text:s/>deliberazione<text:s/>G.C.<text:s/>n.<text:s/>44<text:s/>del<text:s/>18.03.2020,<text:s/>con<text:s/>la<text:s/>quale<text:s/>sono<text:s/>stati<text:s/>approvati<text:s/>il<text:s/>nuovo<text:s/>organigramma<text:s/>ed<text:s/>il<text:s/>nuovo<text:s/>funzionigramma<text:s/>dell’Ente,<text:s/>in<text:s/>applicazione<text:s/>dell’art.<text:s/>27<text:s/>del<text:s/>regolamento<text:s/>sull’ordinamento<text:s/>degli<text:s/>uffici<text:s/>e<text:s/>dei<text:s/>servizi;</text:span></text:p>
      <text:p text:style-name="P17"><text:span text:style-name="T17_1">Visto<text:s/>il<text:s/>decreto<text:s/>del<text:s/>Sindaco<text:s/>n.<text:s/>15<text:s/>del<text:s/>31/03/2020,<text:s/>con<text:s/>il<text:s/>quale<text:s/>�<text:s/>stato<text:s/>nominato<text:s/>il<text:s/>Responsabile<text:s/>del<text:s/>Servizio</text:span><text:span text:style-name="T17_2"><text:s/>Lavori<text:s/>Pubblici,<text:s/>Manutenzione<text:s/>e<text:s/>Ambiente</text:span><text:span text:style-name="T17_3"><text:s/>nella<text:s/>persona<text:s/>dell’Ing.<text:s/>Michela<text:s/>Martini<text:s/>fino<text:s/>al<text:s/>31/12/2020</text:span><text:span text:style-name="T17_4">;</text:span></text:p>
      <text:p text:style-name="P18"/>
      <text:p text:style-name="P19"><text:span text:style-name="T19_1">Premesso<text:s/>che</text:span><text:span text:style-name="T19_2"><text:s/>l'Amministrazione<text:s/>Comunale<text:s/>si<text:s/>pone<text:s/>l'obiettivo<text:s/>di<text:s/>acquisire<text:s/>vasellame<text:s/>da<text:s/>apporre<text:s/>presso<text:s/>piazze<text:s/>e<text:s/>vie<text:s/>pubbliche,<text:s/>al<text:s/>fine<text:s/>di<text:s/>migliorare<text:s/>il<text:s/>decoro<text:s/>urbano</text:span><text:span text:style-name="T19_3">;</text:span></text:p>
      <text:p text:style-name="P20"/>
      <text:p text:style-name="P21"><text:span text:style-name="T21_1"><text:s text:c="10"/>Ravvisata<text:s/>la<text:s/>necessit�<text:s/>di<text:s/>attivare<text:s/>le<text:s/>procedure<text:s/>per<text:s/>garantire<text:s/>la<text:s/>fornitura<text:s/>del<text:s/>suddetto<text:s/>materiale</text:span><text:span text:style-name="T21_2">;</text:span></text:p>
      <text:p text:style-name="P22"/>
      <text:p text:style-name="P23"><text:span text:style-name="T23_1">Dato<text:s/>atto<text:s/>che;</text:span></text:p>
      <text:list text:style-name="LS42" xml:id="list0">
        <text:list-item>
          <text:p text:style-name="P24"><text:span text:style-name="T24_1">non<text:s/>sono<text:s/>attive<text:s/>convenzioni<text:s/>Consip<text:s/>di<text:s/>cui<text:s/>all'art.<text:s/>26<text:s/>comma<text:s/>1<text:s/>della<text:s/>Legge<text:s/>488/1999<text:s/>aventi<text:s/>ad<text:s/>oggetto<text:s/>beni<text:s/>comparabili<text:s/>con<text:s/>quelli<text:s/>relativi<text:s/>alla<text:s/>presente<text:s/>procedura<text:s/>di<text:s/>affidamento,<text:s/>trattandosi<text:s/>di<text:s/>manifatture<text:s/>artigianali<text:s/>personalizzate<text:s/>con<text:s/>stemma<text:s/>comunale;</text:span></text:p>
        </text:list-item>
        <text:list-item>
          <text:p text:style-name="P25"><text:span text:style-name="T25_1">ai<text:s/>sensi<text:s/>dell’art.<text:s/>7<text:s/>del<text:s/>D.L.<text:s/>52/2012,<text:s/>convertito<text:s/>in<text:s/>legge<text:s/>94/2012,<text:s/>per<text:s/>gli<text:s/>acquisti<text:s/>di<text:s/>beni<text:s/>e<text:s/>servizi<text:s/>di<text:s/>importo<text:s/>inferiore<text:s/>alla<text:s/>soglia<text:s/>di<text:s/>rilievo<text:s/>comunitario,<text:s/>in<text:s/>mancanza<text:s/>di<text:s/>Convenzioni<text:s/>Consip,<text:s/>gli<text:s/>enti<text:s/>pubblici<text:s/>sono<text:s/>tenuti<text:s/>a<text:s/>fare<text:s/>ricorso<text:s/>al<text:s/>mercato<text:s/>elettronico<text:s/>della<text:s/>pubblica<text:s/>amministrazione<text:s/>(MEPa),<text:s/>ovvero<text:s/>ad<text:s/>altri<text:s/>mercati<text:s/>elettronici;</text:span></text:p>
        </text:list-item>
        <text:list-item>
          <text:p text:style-name="P26"><text:span text:style-name="T26_1">la<text:s/>Regione<text:s/>Toscana,<text:s/>ai<text:s/>sensi<text:s/>della<text:s/>L.R.<text:s/>38/2007,<text:s/>ha<text:s/>istituito<text:s/>un<text:s/>Sistema<text:s/>Telematico<text:s/>di<text:s/>Acquisizione<text:s/>alternativo<text:s/>al<text:s/>MePa;</text:span></text:p>
        </text:list-item>
      </text:list>
      <text:p text:style-name="P27"/>
      <text:p text:style-name="P28"/>
      <text:p text:style-name="P29"><text:span text:style-name="T29_1">Visto<text:s/>il<text:s/>Foglio<text:s/>Patti<text:s/>e<text:s/>Condizioni<text:s/>redatto<text:s/>dal<text:s/>Geom.<text:s/>Vincenzo<text:s/>Damiano,<text:s/>dipendente<text:s/>di<text:s/>ruolo<text:s/>presso<text:s/>questa<text:s/>Amministrazione<text:s/>Comunale,<text:s/>avente<text:s/>ad<text:s/>oggetto<text:s/>la<text:s/>“FORNITURA<text:s/>DI<text:s/>N.<text:s/>34<text:s/>VASI<text:s/>E<text:s/>N.<text:s/>140<text:s/>PIEDI<text:s/>IN<text:s/>TERRACOTTA”<text:s/>per<text:s/>un<text:s/>importo<text:s/>presunto<text:s/>pari<text:s/>a<text:s/>netti<text:s/>€<text:s/>29.000,00<text:s/>oltre<text:s/>IVA,<text:s/>per<text:s/>un<text:s/>totale<text:s/>pari<text:s/>ad<text:s/>€<text:s/>35.380,00<text:s/>cos�<text:s/>suddivisi:</text:span></text:p>
      <text:p text:style-name="P30"><text:span text:style-name="T30_1"><text:tab/></text:span><text:span text:style-name="T30_2">-<text:s/>€<text:s/>18.500,00<text:s/>oltre<text:s/>IVA,<text:s/>per<text:s/>complessivi<text:s/>€<text:s/>22.570,00,<text:s/>per<text:s/>la<text:s/>fornitura<text:s/>di<text:s/>n.<text:s/>trenta<text:s/>(30)<text:s/>vasi<text:s/>lisci<text:s/>doppio<text:s/>bordo<text:s/>in<text:s/>terracotta,<text:s/>con<text:s/>stemma<text:s/>del<text:s/>Comune<text:s/>di<text:s/>San<text:s/>Casciano<text:s/>in<text:s/>Val<text:s/>di<text:s/>Pesa<text:s/>e<text:s/>n.<text:s/>centoquaranta<text:s/>(140)<text:s/>piedi<text:s/>lisci<text:s/>per<text:s/>vasi<text:s/>in<text:s/>terracotta,<text:s/>come<text:s/>descritti<text:s/>nel<text:s/>Foglio<text:s/>Patti<text:s/>e<text:s/>Condizioni<text:s/>allegato<text:s/>alla<text:s/>presente<text:s/>Determinazione<text:s/>(Fornitura<text:s/>n.<text:s/>1);</text:span></text:p>
      <text:p text:style-name="P31"><text:span text:style-name="T31_1"><text:tab/>-<text:s/>€<text:s/>10.500,00<text:s/>oltre<text:s/>IVA,<text:s/>per<text:s/>complessivi<text:s/>€<text:s/>12.810,00<text:s/>per<text:s/>la<text:s/>fornitura<text:s/>di<text:s/>n.<text:s/>4<text:s/>vasi<text:s/>festonati<text:s/>in<text:s/>terracotta<text:s/>con<text:s/>stemma<text:s/>del<text:s/>Comune<text:s/>di<text:s/>San<text:s/>Casciano<text:s/>in<text:s/>Val<text:s/>di<text:s/>Pesa,<text:s/>come<text:s/>descritti<text:s/>nel<text:s/>Foglio<text:s/>Patti<text:s/>e<text:s/>Condizioni<text:s/>allegato<text:s/>alla<text:s/>presente<text:s/>Determinazione<text:s/>(Fornitura<text:s/>n.<text:s/>2);</text:span></text:p>
      <text:p text:style-name="P32"/>
      <text:p text:style-name="P33"><text:span text:style-name="T33_1">Vista<text:s/>la<text:s/>suddetta<text:s/>divisione<text:s/>in<text:s/>due<text:s/>forniture,<text:s/>la<text:s/>scrivente<text:s/>Amministrazione<text:s/>Comunale<text:s/>si<text:s/>riserva<text:s/>di<text:s/>aggiudicare<text:s/>a<text:s/>due<text:s/>operatori<text:s/>distinti;</text:span></text:p>
      <text:p text:style-name="P34"/>
      <text:p text:style-name="P35"><text:span text:style-name="T35_1">Dato<text:s/>atto<text:s/>che,<text:s/>ai<text:s/>sensi<text:s/>dell'art.<text:s/>36,<text:s/>comma<text:s/>2,<text:s/>lett.<text:s/>a)<text:s/>del<text:s/>D.<text:s/>Lgs<text:s/>50/2016,<text:s/>come<text:s/>modificato<text:s/>dal<text:s/>D.lg.<text:s/>n.<text:s/>76/2020,<text:s/>conv.<text:s/>in<text:s/>L.<text:s/>120/2020,<text:s/>�<text:s/>possibile<text:s/>ricorrere<text:s/>all'affidamento<text:s/>diretto<text:s/>della<text:s/>fornitura<text:s/>predetta<text:s/>tramite<text:s/>il<text:s/>portale<text:s/>telematico<text:s/>START;</text:span></text:p>
      <text:p text:style-name="P36"/>
      <text:p text:style-name="P37"><text:span text:style-name="T37_1">Ritenuto<text:s/>opportuno<text:s/>individuare<text:s/>gli<text:s/>operatori<text:s/>economici<text:s/>da<text:s/>invitare<text:s/>a<text:s/>presentare<text:s/>il<text:s/>proprio<text:s/>preventivo,<text:s/>mediante<text:s/>pubblicazione,</text:span><text:span text:style-name="T37_2"><text:s/>sul<text:s/>sito<text:s/>istituzionale<text:s/>della<text:s/>scrivente<text:s/>Amministrazione<text:s/>Comunale,</text:span><text:span text:style-name="T37_3"><text:s/>di<text:s/>apposito<text:s/>avviso<text:s/>pubblico<text:s/>di<text:s/>manifestazione<text:s/>di<text:s/>interesse<text:s/>ad<text:s/>essere<text:s/>consultati<text:s/>per<text:s/>l'affidamento<text:s/>diretto<text:s/>in<text:s/>oggetto;</text:span></text:p>
      <text:p text:style-name="P38"/>
      <text:p text:style-name="P39"><text:span text:style-name="T39_1">Vista<text:s/>la<text:s/>bozza<text:s/>di<text:s/>avviso<text:s/>di<text:s/>manifestazione<text:s/>di<text:s/>interesse<text:s/>allegata<text:s/>alla<text:s/>presente<text:s/>a<text:s/>farne<text:s/>parte<text:s/>integrale<text:s/>e<text:s/>sostanziale;</text:span></text:p>
      <text:p text:style-name="P40"/>
      <text:p text:style-name="P41"><text:span text:style-name="T41_1">Precisato,<text:s/>ai<text:s/>sensi<text:s/>dell’art.<text:s/>192<text:s/>del<text:s/>D.<text:s/>Lgs.<text:s/>267/2000,<text:s/>che:</text:span></text:p>
      <text:list text:style-name="LS43" xml:id="list3">
        <text:list-item>
          <text:p text:style-name="P42"><text:span text:style-name="T42_1">con<text:s/>l’esecuzione<text:s/>del<text:s/>contratto<text:s/>si<text:s/>intende<text:s/>realizzare<text:s/>il<text:s/>seguente<text:s/>fine:</text:span><text:span text:style-name="T42_2"><text:s/>acquisire<text:s/>vasellame<text:s/>da<text:s/>apporre<text:s/>presso<text:s/>piazze<text:s/>e<text:s/>vie<text:s/>pubbliche,<text:s/>al<text:s/>fine<text:s/>di<text:s/>migliorare<text:s/>il<text:s/>decoro<text:s/>urbano;</text:span></text:p>
        </text:list-item>
        <text:list-item>
          <text:p text:style-name="P43"><text:span text:style-name="T43_1">il</text:span><text:span text:style-name="T43_2"><text:s/>contratto<text:s/>ha<text:s/>per<text:s/>oggetto</text:span><text:span text:style-name="T43_3"><text:s/>la<text:s/>“</text:span><text:span text:style-name="T43_4">FORNITURA<text:s/>DI<text:s/>N.<text:s/>34<text:s/>VASI<text:s/>E<text:s/>N.<text:s/>140<text:s/>PIEDI<text:s/>IN<text:s/>TERRACOTTA</text:span><text:span text:style-name="T43_5">”,<text:s/>come<text:s/>meglio<text:s/>precisato<text:s/>nel<text:s/>Foglio<text:s/>Patti<text:s/>e<text:s/>Condizioni<text:s/>agli<text:s/>atti,<text:s/>redatto<text:s/>dal<text:s/>Geom.<text:s/>Vincenzo<text:s/>Damiano;</text:span></text:p>
        </text:list-item>
        <text:list-item>
          <text:p text:style-name="P44"><text:span text:style-name="T44_1">le<text:s/>clausole<text:s/>negoziali<text:s/>essenziali<text:s/>sono<text:s/>contenute<text:s/>nel<text:s/>Foglio<text:s/>di<text:s/>Patti<text:s/>e<text:s/>Condizioni</text:span><text:span text:style-name="T44_2"><text:s/>predetto,<text:s/>che<text:s/>si<text:s/>allega<text:s/>e<text:s/>contestualmente<text:s/>si<text:s/>approva</text:span><text:span text:style-name="T44_3">;</text:span></text:p>
        </text:list-item>
        <text:list-item>
          <text:p text:style-name="P45"><text:span text:style-name="T45_1">la<text:s/>scelta<text:s/>del<text:s/>contraente<text:s/>viene<text:s/>effettuata<text:s/>mediante<text:s/>affidamento<text:s/>diretto<text:s/>ai<text:s/>sensi<text:s/>dell'art.<text:s/>36<text:s/>comma<text:s/>2<text:s/>lettera<text:s/>a)<text:s/>del<text:s/>D.Lgs<text:s/>50/2016,<text:s/>come<text:s/>modificata<text:s/>dal<text:s/>D.lg.<text:s/>n.<text:s/>76/2020,<text:s/>conv.<text:s/>in<text:s/>L.<text:s/>120/2020,<text:s/>preceduta<text:s/>da<text:s/>avviso<text:s/>di<text:s/>manifestazione<text:s/>di<text:s/>interesse<text:s/>pubblicata<text:s/>sul<text:s/>sito<text:s/>istituzionale<text:s/>del<text:s/>committente<text:s/>nella<text:s/>sezione</text:span><text:span text:style-name="T45_2"><text:s/>“Bandi<text:s/>e<text:s/>Avvisi”</text:span><text:span text:style-name="T45_3">,<text:s/>con<text:s/>il<text:s/>criterio<text:s/>di<text:s/>aggiudicazione<text:s/>del<text:s/>minor<text:s/>prezzo<text:s/>ai<text:s/>sensi<text:s/>dell'art.<text:s/>95<text:s/>comma<text:s/>4<text:s/>lett.<text:s/>a)<text:s/>del<text:s/>D.Lgs<text:s/>50/2016<text:s/>e<text:s/>con<text:s/>valutazione<text:s/>dei<text:s/>prezzi<text:s/>unitari<text:s/>dei<text:s/>materiali<text:s/>di<text:s/>ciascuna<text:s/>fornitura;</text:span></text:p>
        </text:list-item>
      </text:list>
      <text:p text:style-name="P46"/>
      <text:p text:style-name="P47"/>
      <text:p text:style-name="P48"><text:span text:style-name="T48_1">Visti<text:s/>gli<text:s/>articoli<text:s/>183<text:s/>e<text:s/>191<text:s/>del<text:s/>d.lgs.<text:s/>n.<text:s/>267/2000;</text:span></text:p>
      <text:p text:style-name="P49"><text:span text:style-name="T49_1">Visto<text:s/>l’art.<text:s/>81<text:s/>dello<text:s/>statuto;</text:span></text:p>
      <text:p text:style-name="P50"><text:span text:style-name="T50_1">Visto<text:s/>l'art.<text:s/>147-</text:span><text:span text:style-name="T50_2">bis</text:span><text:span text:style-name="T50_3">,<text:s/>comma<text:s/>1,<text:s/>del<text:s/>Testo<text:s/>Unico<text:s/>sugli<text:s/>Enti<text:s/>locali,<text:s/>approvato<text:s/>con<text:s/>decreto<text:s/>legislativo<text:s/>18<text:s/>agosto<text:s/>2000,<text:s/>n.<text:s/>267<text:s/>—<text:s/>introdotto<text:s/>dall'art.<text:s/>3,<text:s/>comma<text:s/>1,<text:s/>lettera<text:s/>d),<text:s/>del<text:s/>decreto<text:s/>legge<text:s/>10<text:s/>ottobre<text:s/>2012,<text:s/>n.<text:s/>174,<text:s/>convertito<text:s/>con<text:s/>modificazione<text:s/>nella<text:s/>legge<text:s/>7<text:s/>dicembre<text:s/>2012,<text:s/>n.<text:s/>213<text:s/>—,<text:s/>con<text:s/>riguardo<text:s/>al<text:s/>controllo<text:s/>preventivo<text:s/>sulla<text:s/>regolarit�<text:s/>amministrativa<text:s/>e<text:s/>contabile,<text:s/>da<text:s/>esprimersi<text:s/>obbligatoriamente<text:s/>dal<text:s/>Responsabile<text:s/>di<text:s/>Servizio,<text:s/>attraverso<text:s/>apposito<text:s/>parere;</text:span></text:p>
      <text:p text:style-name="P51"/>
      <text:p text:style-name="P52"><text:span text:style-name="T52_1">DETERMINA</text:span></text:p>
      <text:p text:style-name="P53"/>
      <text:p text:style-name="P54"><text:span text:style-name="T54_1">Per<text:s/>quanto<text:s/>in<text:s/>narrativa<text:s/>esposto:</text:span></text:p>
      <text:list text:style-name="LS44" xml:id="list7">
        <text:list-item>
          <text:p text:style-name="P55"><text:span text:style-name="T55_1">di<text:s/>ricorrere</text:span><text:span text:style-name="T55_2"><text:s/>alla<text:s/>procedura<text:s/>di<text:s/>affidamento<text:s/>diretto<text:s/>tramite<text:s/>il<text:s/>portale<text:s/>telematico<text:s/>START,</text:span><text:span text:style-name="T55_3"><text:s/>ai<text:s/>sensi<text:s/>dell'art.<text:s/>36,<text:s/>comma<text:s/>2,<text:s/>lett.<text:s/>a)<text:s/>del<text:s/>D.Lgs<text:s/>50/2016,<text:s/>come<text:s/>modificato<text:s/>dal<text:s/>D.lg.<text:s/>n.<text:s/>76/2020<text:s/>conv.<text:s/>in<text:s/>L.<text:s/>120/2020,<text:s/>preceduta<text:s/>da<text:s/>pubblicazione<text:s/>sul<text:s/>sito<text:s/>istituzionale<text:s/>dell’ente<text:s/>di<text:s/>avviso<text:s/>di<text:s/>manifestazione<text:s/>di<text:s/>interesse</text:span><text:span text:style-name="T55_4">,</text:span><text:span text:style-name="T55_5"><text:s/>per<text:s/>l'appalto</text:span><text:span text:style-name="T55_6"><text:s/>della<text:s/>"</text:span><text:span text:style-name="T55_7">FORNITURA<text:s/>DI<text:s/>N.<text:s/>34<text:s/>VASI<text:s/>E<text:s/>N.<text:s/>140<text:s/>PIEDI<text:s/>IN<text:s/>TERRACOTTA</text:span><text:span text:style-name="T55_8">"</text:span><text:span text:style-name="T55_9">,<text:s/>per<text:s/>un</text:span><text:span text:style-name="T55_10"><text:s/>importo</text:span><text:span text:style-name="T55_11"><text:s/>presunto<text:s/>pari<text:s/>a<text:s/>netti<text:s/>€<text:s/>29.000,00<text:s/>oltre<text:s/>IVA,<text:s/>per<text:s/>un<text:s/>totale<text:s/>pari<text:s/>ad<text:s/>€<text:s/>35.380,00</text:span><text:span text:style-name="T55_12">,<text:s/>cos�<text:s/>suddivisi:</text:span></text:p>
        </text:list-item>
      </text:list>
      <text:p text:style-name="P56"><text:span text:style-name="T56_1">-<text:s/>€<text:s/>18.500,00<text:s/>oltre<text:s/>IVA,<text:s/>per<text:s/>complessivi<text:s/>€<text:s/>22.570,00,<text:s/>per<text:s/>la<text:s/>fornitura<text:s/>di<text:s/>n.<text:s/>trenta<text:s/>(30)<text:s/>vasi<text:s/>lisci<text:s/>doppio<text:s/>bordo<text:s/>in<text:s/>terracotta,<text:s/>con<text:s/>stemma<text:s/>del<text:s/>Comune<text:s/>e<text:s/>n.<text:s/>centoquaranta<text:s/>(140)<text:s/>piedi<text:s/>lisci<text:s/>per<text:s/>vasi<text:s/>in<text:s/>terracotta,<text:s/>come<text:s/>descritti<text:s/>nel<text:s/>Foglio<text:s/>Patti<text:s/>e<text:s/>Condizioni<text:s/>allegato<text:s/>alla<text:s/>presente<text:s/>Determinazione;</text:span></text:p>
      <text:p text:style-name="P57"><text:span text:style-name="T57_1">-<text:s/>€<text:s/>10.500,00<text:s/>oltre<text:s/>IVA,<text:s/>per<text:s/>complessivi<text:s/>€<text:s/>12.810,00<text:s/>per<text:s/>la<text:s/>fornitura<text:s/>di<text:s/>n.<text:s/>4<text:s/>vasi<text:s/>festonati<text:s/>in<text:s/>terracotta<text:s/>con<text:s/>stemma<text:s/>del<text:s/>Comune<text:s/>di<text:s/>San<text:s/>Casciano<text:s/>in<text:s/>Val<text:s/>di<text:s/>Pesa,<text:s/>come<text:s/>descritti<text:s/>nel<text:s/>Foglio<text:s/>Patti<text:s/>e<text:s/>Condizioni<text:s/>allegato<text:s/>alla<text:s/>presente<text:s/>Determinazione;</text:span></text:p>
      <text:list text:style-name="LS44" xml:id="list8">
        <text:list-item>
          <text:p text:style-name="P58"><text:span text:style-name="T58_1">di<text:s/>prevedere<text:s/>che</text:span><text:span text:style-name="T58_2"><text:s/>il<text:s/>criterio<text:s/>di<text:s/>aggiudicazione<text:s/>sia<text:s/>quello<text:s/>del<text:s/>minor<text:s/>prezzo<text:s/>ai<text:s/>sensi<text:s/>dell'art.<text:s/>95<text:s/>comma<text:s/>4<text:s/>lett.<text:s/>a)<text:s/>del<text:s/>D.Lgs<text:s/>50/2016,<text:s/>con<text:s/>valutazione<text:s/>dei<text:s/>prezzi<text:s/>unitari<text:s/>dei<text:s/>materiali<text:s/>di<text:s/>ciascuna<text:s/>fornitura;</text:span></text:p>
        </text:list-item>
        <text:list-item>
          <text:p text:style-name="P59"><text:span text:style-name="T59_1">di<text:s/>stabilire<text:s/>che<text:s/>saranno<text:s/>consultati<text:s/>preventivamente<text:s/>tutti<text:s/>gli<text:s/>operatori<text:s/>economici<text:s/>che<text:s/>avranno<text:s/>manifestato<text:s/>il<text:s/>proprio<text:s/>interesse,<text:s/>sulla<text:s/>base<text:s/>dell'avviso<text:s/>pubblicato<text:s/>sul<text:s/>sito<text:s/>istituzionale<text:s/>dell'Ente;</text:span></text:p>
        </text:list-item>
        <text:list-item>
          <text:p text:style-name="P60"><text:span text:style-name="T60_1">di<text:s/>approvare<text:s/>la<text:s/>bozza<text:s/>di<text:s/>“Avviso<text:s/>di<text:s/>manifestazione<text:s/>di<text:s/>interesse”</text:span><text:span text:style-name="T60_2"><text:s/>allegata<text:s/>al<text:s/>presente<text:s/>atto<text:s/>a<text:s/>farne<text:s/>parte<text:s/>integrale<text:s/>e<text:s/>sostanziale;</text:span><text:bookmark-start text:name="oggetto11"/><text:bookmark-end text:name="oggetto11"/></text:p>
        </text:list-item>
        <text:list-item>
          <text:p text:style-name="P61"><text:span text:style-name="T61_1">di<text:s/>stabilire<text:s/>che<text:s/>la</text:span><text:span text:style-name="T61_2"><text:s/>durata<text:s/>della<text:s/>pubblicazione<text:s/>sul<text:s/>profilo<text:s/>della<text:s/>committenza<text:s/>del<text:s/>suddetto<text:s/>avviso<text:s/>sia<text:s/>pari<text:s/>a<text:s/>quindici<text:s/>(15)<text:s/>giorni;</text:span></text:p>
        </text:list-item>
        <text:list-item>
          <text:p text:style-name="P62"><text:span text:style-name="T62_1">di<text:s/>dare<text:s/>atto<text:s/>che<text:s/>gli<text:s/>operatori<text:s/>economici<text:s/>interessati<text:s/>saranno<text:s/>consultati<text:s/>e<text:s/>invitati<text:s/>a<text:s/>presentare<text:s/>la<text:s/>propria<text:s/>offerta<text:s/>mediante<text:s/>il<text:s/>Sistema<text:s/>Telematico<text:s/>Acquisti<text:s/>della<text:s/>Regione<text:s/>Toscana<text:s/>entro<text:s/>5<text:s/>giorni<text:s/>dall'apertura<text:s/>della<text:s/>procedura<text:s/>su<text:s/>START;</text:span></text:p>
        </text:list-item>
        <text:list-item>
          <text:p text:style-name="P63"><text:span text:style-name="T63_1">di<text:s/>individuare<text:s/>quali<text:s/>clausole<text:s/>negoziali<text:s/>essenziali<text:s/>quelle<text:s/>riportate</text:span><text:span text:style-name="T63_2"><text:s/>nel</text:span><text:span text:style-name="T63_3"><text:s/>Foglio<text:s/>di<text:s/>Patti<text:s/>e<text:s/>Condizioni<text:s/>allegato<text:s/>alla<text:s/>presente<text:s/>Determinazione,<text:s/>che<text:s/>contestualmente<text:s/>si<text:s/>approva</text:span><text:span text:style-name="T63_4">;</text:span></text:p>
        </text:list-item>
        <text:list-item>
          <text:p text:style-name="P64"><text:span text:style-name="T64_1">di<text:s/>dare<text:s/>atto<text:s/>che<text:s/>la<text:s/>spesa<text:s/>complessiva<text:s/>presunta<text:s/>pari<text:s/>ad<text:s/>€<text:s/>35.380,00<text:s/>trova<text:s/>copertura<text:s/>finanziaria<text:s/>come<text:s/>segue:</text:span></text:p>
        </text:list-item>
      </text:list>
      <text:p text:style-name="P65"><text:span text:style-name="T65_1">-<text:s/>per<text:s/>€<text:s/>22.570,00<text:s/>con<text:s/>l'impegno<text:s/>I.D.<text:s/>1503/2020<text:s/>nel<text:s/>CAP.<text:s/>23057,<text:s/>P.F.U.2.02.01.99.999;</text:span></text:p>
      <text:p text:style-name="P66"><text:span text:style-name="T66_1">-<text:s/>per<text:s/>€<text:s/>12.810,00<text:s/>con<text:s/>l'impegno<text:s/>I.D.<text:s/>1504/2020<text:s/>nel<text:s/>CAP<text:s/>23057,<text:s/>P.F.U.2.02.01.99.999.</text:span></text:p>
      <text:list text:style-name="LS45" xml:id="list15">
        <text:list-item>
          <text:p text:style-name="P67"><text:span text:style-name="T67_1">di<text:s/>dare<text:s/>atto<text:s/>che<text:s/>all’intervento<text:s/>potranno<text:s/>essere<text:s/>assegnati<text:s/>due<text:s/>SMART<text:s/>CIG,<text:s/>per<text:s/>i<text:s/>motivi<text:s/>di<text:s/>cui<text:s/>in<text:s/>premessa,<text:s/>al<text:s/>momento<text:s/>dell'aggiudicazione<text:s/>dei<text:s/>relativi<text:s/>affidamenti;</text:span></text:p>
        </text:list-item>
        <text:list-item>
          <text:p text:style-name="P68"><text:span text:style-name="T68_1">di<text:s/>dare<text:s/>atto<text:s/>che<text:s/>l’esito<text:s/>dell’affidamento<text:s/>verr�<text:s/>reso<text:s/>noto<text:s/>tramite<text:s/>avviso<text:s/>di<text:s/>post-informazione<text:s/>sul<text:s/>sito<text:s/>istituzionale<text:s/>dell’ente;</text:span></text:p>
        </text:list-item>
        <text:list-item>
          <text:p text:style-name="P69"><text:span text:style-name="T69_1">di<text:s/>dare<text:s/>atto<text:s/>che<text:s/>il<text:s/>Responsabile<text:s/>Unico<text:s/>del<text:s/>Procedimento<text:s/>�<text:s/>il<text:s/>Geom.<text:s/>Gianni<text:s/>Pemoni;</text:span></text:p>
        </text:list-item>
        <text:list-item>
          <text:p text:style-name="P70"><text:span text:style-name="T70_1">di<text:s/>dare,<text:s/>altres�,<text:s/>atto<text:s/>che<text:s/>alla<text:s/>firma<text:s/>dei<text:s/>contratti,<text:s/>per<text:s/>conto<text:s/>dell’Ente,<text:s/>provveder�<text:s/>il<text:s/>Responsabile<text:s/>del<text:s/>Servizio<text:s/>Lavori<text:s/>Pubblici,<text:s/>Manutenzione<text:s/>e<text:s/>Ambiente<text:s/>ai<text:s/>sensi<text:s/>di<text:s/>cui<text:s/>all'art.<text:s/>32,<text:s/>co.<text:s/>14,<text:s/>D.lgs.<text:s/>n.<text:s/>50/2016;</text:span></text:p>
        </text:list-item>
        <text:list-item>
          <text:p text:style-name="P71"><text:span text:style-name="T71_1">che<text:s/>il<text:s/>presente<text:s/>provvedimento<text:s/>pu�<text:s/>essere<text:s/>impugnato<text:s/>dinanzi<text:s/>al<text:s/>T.A.R.<text:s/>Toscana<text:s/>entro<text:s/>60<text:s/>giorni,<text:s/>con<text:s/>ricorso<text:s/>giurisdizionale,<text:s/>oppure<text:s/>entro<text:s/>120<text:s/>giorni,<text:s/>con<text:s/>ricorso<text:s/>straordinario<text:s/>avanti<text:s/>al<text:s/>Capo<text:s/>dello<text:s/>Stato;</text:span></text:p>
        </text:list-item>
        <text:list-item>
          <text:p text:style-name="P72"><text:span text:style-name="T72_1">che<text:s/>la<text:s/>firma<text:s/>del<text:s/>presente<text:s/>provvedimento<text:s/>equivale<text:s/>anche<text:s/>a<text:s/>formale<text:s/>rilascio<text:s/>di<text:s/>parere<text:s/>favorevole<text:s/>di<text:s/>regolarit�<text:s/>tecnica,<text:s/>ai<text:s/>sensi<text:s/>e<text:s/>per<text:s/>gli<text:s/>effetti<text:s/>di<text:s/>cui<text:s/>agli<text:s/>artt.147-bis,<text:s/>comma<text:s/>1,<text:s/>del<text:s/>d.lgs.<text:s/>267/2000<text:s/>e<text:s/>5,<text:s/>commi<text:s/>1-5,<text:s/>del<text:s/>regolamento<text:s/>comunale<text:s/>sui<text:s/>controlli<text:s/>interni.</text:span></text:p>
        </text:list-item>
      </text:list>
      <text:p text:style-name="P73"><text:bookmark-end text:name="TESTO"/></text:p>
      <table:table table:name="Tabella2"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4"><text:span text:style-name="T74_1">Tipo</text:span></text:p>
          </table:table-cell>
          <table:table-cell table:style-name="Cell2">
            <text:p text:style-name="P75"><text:span text:style-name="T75_1">Capitolo</text:span></text:p>
          </table:table-cell>
          <table:table-cell table:style-name="Cell3">
            <text:p text:style-name="P76"><text:span text:style-name="T76_1">CIG</text:span></text:p>
          </table:table-cell>
          <table:table-cell table:style-name="Cell4">
            <text:p text:style-name="P77"><text:span text:style-name="T77_1">Anno</text:span></text:p>
          </table:table-cell>
          <table:table-cell table:style-name="Cell5">
            <text:p text:style-name="P78"><text:span text:style-name="T78_1">Cod.<text:s/>Impegno</text:span></text:p>
          </table:table-cell>
          <table:table-cell table:style-name="Cell6">
            <text:p text:style-name="P79"><text:span text:style-name="T79_1">Importo</text:span></text:p>
          </table:table-cell>
        </table:table-row>
        <table:table-row table:style-name="Row2">
          <table:table-cell table:style-name="Cell7">
            <text:p text:style-name="P80"><text:span text:style-name="T80_1">U</text:span></text:p>
          </table:table-cell>
          <table:table-cell table:style-name="Cell8">
            <text:p text:style-name="P81"><text:span text:style-name="T81_1">09052.02.00023057</text:span></text:p>
          </table:table-cell>
          <table:table-cell table:style-name="Cell9">
            <text:p text:style-name="P82"><text:span text:style-name="T82_1"><text:s/></text:span></text:p>
          </table:table-cell>
          <table:table-cell table:style-name="Cell10">
            <text:p text:style-name="P83"><text:span text:style-name="T83_1">2020</text:span></text:p>
          </table:table-cell>
          <table:table-cell table:style-name="Cell11">
            <text:p text:style-name="P84"><text:span text:style-name="T84_1">1503</text:span></text:p>
          </table:table-cell>
          <table:table-cell table:style-name="Cell12">
            <text:p text:style-name="P85"><text:span text:style-name="T85_1">22.570,00</text:span></text:p>
          </table:table-cell>
        </table:table-row>
        <table:table-row table:style-name="Row3">
          <table:table-cell table:style-name="Cell13">
            <text:p text:style-name="P86"><text:span text:style-name="T86_1">U</text:span></text:p>
          </table:table-cell>
          <table:table-cell table:style-name="Cell14">
            <text:p text:style-name="P87"><text:span text:style-name="T87_1">09052.02.00023057</text:span></text:p>
          </table:table-cell>
          <table:table-cell table:style-name="Cell15">
            <text:p text:style-name="P88"><text:span text:style-name="T88_1"><text:s/></text:span></text:p>
          </table:table-cell>
          <table:table-cell table:style-name="Cell16">
            <text:p text:style-name="P89"><text:span text:style-name="T89_1">2020</text:span></text:p>
          </table:table-cell>
          <table:table-cell table:style-name="Cell17">
            <text:p text:style-name="P90"><text:span text:style-name="T90_1">1504</text:span></text:p>
          </table:table-cell>
          <table:table-cell table:style-name="Cell18">
            <text:p text:style-name="P91"><text:span text:style-name="T91_1">12.810,00</text:span></text:p>
          </table:table-cell>
        </table:table-row>
      </table:table>
      <text:p text:style-name="P92"/>
      <text:p text:style-name="P93"><text:span text:style-name="T93_1"><text:s/></text:span></text:p>
      <text:p text:style-name="P94"><text:span text:style-name="T94_1">L�,<text:s/></text:span><text:bookmark-start text:name="data_firma"/><text:span text:style-name="T94_2">28/10/2020</text:span><text:bookmark-end text:name="data_firma"/></text:p>
      <text:p text:style-name="P95"/>
      <text:p text:style-name="P96"/>
      <text:p text:style-name="P97"><text:bookmark-start text:name="titolo_firma"/><text:span text:style-name="T97_1">Il<text:s/>Responsabile<text:s/>del<text:s text:c="2"/>Servizio</text:span><text:bookmark-end text:name="titolo_firma"/></text:p>
      <text:p text:style-name="P98"><text:bookmark-start text:name="nome_firmatario"/><text:span text:style-name="T98_1">MARTINI<text:s/>MICHELA<text:s/>/<text:s/>ArubaPEC<text:s/>S.p.A.</text:span><text:bookmark-end text:name="nome_firmatario"/></text:p>
      <text:p text:style-name="P9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name="Courier New" svg:font-family="Courier New"/>
    <style:font-face style:font-pitch="variable" style:name="Microsoft YaHei" svg:font-family="Microsoft YaHei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family-generic="swiss" style:font-pitch="variable" style:name="Lucida Sans" svg:font-family="Lucida Sans"/>
    <style:font-face style:font-pitch="variable" style:name="SimSun" svg:font-family="SimSun"/>
    <style:font-face style:font-charset="x-symbol" style:name="OpenSymbol" svg:font-family="OpenSymbol"/>
    <style:font-face style:name="CalibriUnicode" svg:font-family="CalibriUnicode"/>
    <style:font-face style:name="Tahoma-Bold" svg:font-family="Tahoma-Bold"/>
    <style:font-face style:font-family-generic="roman" style:name="DejaVuSerifCondensed" svg:font-family="DejaVuSerifCondensed"/>
    <style:font-face style:font-family-generic="swiss" style:name="DejaVuSans" svg:font-family="DejaVuSans"/>
    <style:font-face style:font-family-generic="swiss" style:name="Garamond" svg:font-family="Garamond"/>
    <style:font-face style:font-family-generic="swiss" style:font-pitch="variable" style:name="ArialMT" svg:font-family="ArialMT"/>
    <style:font-face style:font-family-generic="swiss" style:font-pitch="variable" style:name="Helvetica" svg:font-family="Helvetic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weight="bold" style:font-weight-asian="bold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size="26pt" style:font-size-asian="26pt"/>
    </style:style>
    <style:style style:default-outline-level="3" style:display-name="Heading 3" style:family="paragraph" style:name="Heading_20_3" style:parent-style-name="Standard">
      <style:paragraph-properties fo:keep-with-next="always" fo:text-align="center"/>
      <style:text-properties fo:font-size="16pt" fo:font-weight="bold" style:font-size-asian="16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1pt" fo:font-style="italic" style:font-size-asian="11pt" style:font-style-asian="italic"/>
    </style:style>
    <style:style style:default-outline-level="5" style:display-name="Heading 5" style:family="paragraph" style:name="Heading_20_5" style:parent-style-name="Standard">
      <style:paragraph-properties fo:keep-with-next="always" fo:text-align="center"/>
      <style:text-properties fo:font-weight="bold" style:font-weight-asian="bold"/>
    </style:style>
    <style:style style:default-outline-level="6" style:display-name="Heading 6" style:family="paragraph" style:name="Heading_20_6" style:parent-style-name="Standard">
      <style:paragraph-properties fo:keep-with-next="always"/>
      <style:text-properties fo:font-style="italic" style:font-style-asian="italic"/>
    </style:style>
    <style:style style:default-outline-level="7" style:display-name="Heading 7" style:family="paragraph" style:name="Heading_20_7" style:parent-style-name="Standard">
      <style:paragraph-properties fo:keep-with-next="always" fo:margin-bottom="0cm" fo:margin-left="6.244cm" fo:margin-right="0cm" fo:margin-top="0cm" fo:text-align="justify" fo:text-indent="1.249cm"/>
      <style:text-properties fo:font-weight="bold" style:font-weight-asian="bold" style:font-weight-complex="bold"/>
    </style:style>
    <style:style style:default-outline-level="8" style:display-name="Heading 8" style:family="paragraph" style:name="Heading_20_8" style:parent-style-name="Standard">
      <style:paragraph-properties fo:keep-with-next="always" fo:margin-bottom="0cm" fo:margin-left="1.249cm" fo:margin-right="0cm" fo:margin-top="0cm" fo:text-align="center" fo:text-indent="0cm"/>
      <style:text-properties fo:font-size="14pt" style:font-size-asian="14pt" style:font-size-complex="14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asian="CN" fo:country-complex="SA" fo:font-size="12pt" fo:language="it" fo:language-asian="zh" fo:language-complex="ar" style:font-name="Arial" style:font-name-asian="Times New Roman" style:font-name-complex="Arial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text-align="center"/>
      <style:text-properties fo:font-size="20pt" fo:font-variant="small-caps" style:font-name="Times New Roman" style:font-name-complex="Times New Roman" style:font-size-asian="20pt" style:font-size-complex="11pt" style:font-style-complex="italic" style:font-weight-complex="bold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country="none" fo:language="zxx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country="none" fo:language="zxx"/>
    </style:style>
    <style:style style:display-name="Testo fumetto" style:family="paragraph" style:name="Testo_20_fumetto" style:parent-style-name="Standard">
      <style:text-properties fo:font-size="8pt" style:font-name="Tahoma" style:font-name-complex="Tahoma" style:font-size-asian="8pt" style:font-size-complex="8pt"/>
    </style:style>
    <style:style style:display-name="Corpo del testo 2" style:family="paragraph" style:name="Corpo_20_del_20_testo_20_2" style:parent-style-name="Standard">
      <style:paragraph-properties fo:line-height="200%" fo:margin-bottom="0.212cm" fo:margin-top="0cm"/>
      <style:text-properties fo:font-size="10pt" style:font-name="Times New Roman" style:font-name-complex="Times New Roman" style:font-size-asian="10pt"/>
    </style:style>
    <style:style style:display-name="Corpo del testo 3" style:family="paragraph" style:name="Corpo_20_del_20_testo_20_3" style:parent-style-name="Standard">
      <style:paragraph-properties fo:text-align="justify"/>
      <style:text-properties style:font-name-complex="Arial"/>
    </style:style>
    <style:style style:display-name="Text body indent" style:family="paragraph" style:name="Text_20_body_20_indent" style:parent-style-name="Standard">
      <style:paragraph-properties fo:margin-bottom="0cm" fo:margin-left="0cm" fo:margin-right="0cm" fo:margin-top="0cm" fo:text-align="justify" fo:text-indent="1.249cm"/>
      <style:text-properties style:font-name-complex="Arial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/>
    </style:style>
    <style:style style:display-name="Rientro corpo del testo 3" style:family="paragraph" style:name="Rientro_20_corpo_20_del_20_testo_20_3" style:parent-style-name="Standard">
      <style:paragraph-properties fo:margin-bottom="0.212cm" fo:margin-left="0.499cm" fo:margin-right="0cm" fo:margin-top="0cm" fo:text-indent="0cm"/>
      <style:text-properties fo:font-size="8pt" style:font-size-asian="8pt" style:font-size-complex="8pt"/>
    </style:style>
    <style:style style:family="paragraph" style:name="n" style:parent-style-name="Heading_20_1">
      <style:paragraph-properties fo:margin-bottom="0.212cm" fo:margin-left="0cm" fo:margin-right="0cm" fo:margin-top="0cm" fo:text-indent="0cm"/>
      <style:text-properties fo:country="DE" fo:language="de" style:font-weight-complex="bold"/>
    </style:style>
    <style:style style:display-name="Nessuna spaziatura" style:family="paragraph" style:name="Nessuna_20_spaziatura">
      <style:paragraph-properties fo:hyphenation-ladder-count="no-limit" fo:orphans="2" fo:widows="2" style:text-autospace="ideograph-alpha" style:writing-mode="lr-tb"/>
      <style:text-properties fo:country="IT" fo:country-asian="CN" fo:country-complex="SA" fo:font-size="10pt" fo:language="it" fo:language-asian="zh" fo:language-complex="ar" style:font-name="Times New Roman" style:font-name-asian="Times New Roman" style:font-name-complex="Times New Roman" style:font-size-asian="10pt" style:font-size-complex="10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text" style:name="WW8Num2z0"/>
    <style:style style:family="text" style:name="WW8Num2z1"/>
    <style:style style:family="text" style:name="WW8Num2z2"/>
    <style:style style:family="text" style:name="WW8Num2z3"/>
    <style:style style:family="text" style:name="WW8Num2z4"/>
    <style:style style:family="text" style:name="WW8Num2z5"/>
    <style:style style:family="text" style:name="WW8Num2z6"/>
    <style:style style:family="text" style:name="WW8Num2z7"/>
    <style:style style:family="text" style:name="WW8Num2z8"/>
    <style:style style:family="text" style:name="WW8Num3z0">
      <style:text-properties style:font-name="Symbol" style:font-name-complex="Symbol"/>
    </style:style>
    <style:style style:family="text" style:name="WW8Num3z1">
      <style:text-properties style:font-name="Courier New" style:font-name-complex="Courier New"/>
    </style:style>
    <style:style style:family="text" style:name="WW8Num3z2">
      <style:text-properties style:font-name="Wingdings" style:font-name-complex="Wingdings"/>
    </style:style>
    <style:style style:family="text" style:name="WW8Num4z0"/>
    <style:style style:family="text" style:name="WW8Num4z1"/>
    <style:style style:family="text" style:name="WW8Num4z2"/>
    <style:style style:family="text" style:name="WW8Num4z3"/>
    <style:style style:family="text" style:name="WW8Num4z4"/>
    <style:style style:family="text" style:name="WW8Num4z5"/>
    <style:style style:family="text" style:name="WW8Num4z6"/>
    <style:style style:family="text" style:name="WW8Num4z7"/>
    <style:style style:family="text" style:name="WW8Num4z8"/>
    <style:style style:family="text" style:name="WW8Num5z0">
      <style:text-properties fo:font-style="italic" style:font-style-asian="italic"/>
    </style:style>
    <style:style style:family="text" style:name="WW8Num5z1"/>
    <style:style style:family="text" style:name="WW8Num5z2"/>
    <style:style style:family="text" style:name="WW8Num5z3"/>
    <style:style style:family="text" style:name="WW8Num5z4"/>
    <style:style style:family="text" style:name="WW8Num5z5"/>
    <style:style style:family="text" style:name="WW8Num5z6"/>
    <style:style style:family="text" style:name="WW8Num5z7"/>
    <style:style style:family="text" style:name="WW8Num5z8"/>
    <style:style style:family="text" style:name="WW8Num6z0">
      <style:text-properties style:font-name="Symbol" style:font-name-complex="Symbol"/>
    </style:style>
    <style:style style:family="text" style:name="WW8Num6z1">
      <style:text-properties style:font-name="Courier New" style:font-name-complex="Courier New"/>
    </style:style>
    <style:style style:family="text" style:name="WW8Num6z2">
      <style:text-properties style:font-name="Wingdings" style:font-name-complex="Wingdings"/>
    </style:style>
    <style:style style:family="text" style:name="WW8Num7z0"/>
    <style:style style:family="text" style:name="WW8Num7z1"/>
    <style:style style:family="text" style:name="WW8Num7z2"/>
    <style:style style:family="text" style:name="WW8Num7z3"/>
    <style:style style:family="text" style:name="WW8Num7z4"/>
    <style:style style:family="text" style:name="WW8Num7z5"/>
    <style:style style:family="text" style:name="WW8Num7z6"/>
    <style:style style:family="text" style:name="WW8Num7z7"/>
    <style:style style:family="text" style:name="WW8Num7z8"/>
    <style:style style:family="text" style:name="WW8Num8z0">
      <style:text-properties style:font-name="Symbol" style:font-name-complex="Symbol"/>
    </style:style>
    <style:style style:family="text" style:name="WW8Num8z1">
      <style:text-properties style:font-name="Courier New" style:font-name-complex="Courier New"/>
    </style:style>
    <style:style style:family="text" style:name="WW8Num8z2">
      <style:text-properties style:font-name="Wingdings" style:font-name-complex="Wingdings"/>
    </style:style>
    <style:style style:family="text" style:name="WW8Num9z0"/>
    <style:style style:family="text" style:name="WW8Num9z1"/>
    <style:style style:family="text" style:name="WW8Num9z2"/>
    <style:style style:family="text" style:name="WW8Num9z3"/>
    <style:style style:family="text" style:name="WW8Num9z4"/>
    <style:style style:family="text" style:name="WW8Num9z5"/>
    <style:style style:family="text" style:name="WW8Num9z6"/>
    <style:style style:family="text" style:name="WW8Num9z7"/>
    <style:style style:family="text" style:name="WW8Num9z8"/>
    <style:style style:family="text" style:name="WW8Num10z0"/>
    <style:style style:family="text" style:name="WW8Num11z0">
      <style:text-properties style:font-name="Symbol" style:font-name-complex="Symbol"/>
    </style:style>
    <style:style style:family="text" style:name="WW8Num11z1">
      <style:text-properties style:font-name="Courier New" style:font-name-complex="Courier New"/>
    </style:style>
    <style:style style:family="text" style:name="WW8Num11z2">
      <style:text-properties style:font-name="Wingdings" style:font-name-complex="Wingdings"/>
    </style:style>
    <style:style style:family="text" style:name="WW8Num12z0">
      <style:text-properties style:font-name="Symbol" style:font-name-complex="Symbol"/>
    </style:style>
    <style:style style:family="text" style:name="WW8Num12z1">
      <style:text-properties style:font-name="Courier New" style:font-name-complex="Courier New"/>
    </style:style>
    <style:style style:family="text" style:name="WW8Num12z2">
      <style:text-properties style:font-name="Wingdings" style:font-name-complex="Wingdings"/>
    </style:style>
    <style:style style:family="text" style:name="WW8Num13z0"/>
    <style:style style:family="text" style:name="WW8Num13z1"/>
    <style:style style:family="text" style:name="WW8Num13z2"/>
    <style:style style:family="text" style:name="WW8Num13z3"/>
    <style:style style:family="text" style:name="WW8Num13z4"/>
    <style:style style:family="text" style:name="WW8Num13z5"/>
    <style:style style:family="text" style:name="WW8Num13z6"/>
    <style:style style:family="text" style:name="WW8Num13z7"/>
    <style:style style:family="text" style:name="WW8Num13z8"/>
    <style:style style:family="text" style:name="WW8Num14z0"/>
    <style:style style:family="text" style:name="WW8Num14z1"/>
    <style:style style:family="text" style:name="WW8Num14z2"/>
    <style:style style:family="text" style:name="WW8Num14z3"/>
    <style:style style:family="text" style:name="WW8Num14z4"/>
    <style:style style:family="text" style:name="WW8Num14z5"/>
    <style:style style:family="text" style:name="WW8Num14z6"/>
    <style:style style:family="text" style:name="WW8Num14z7"/>
    <style:style style:family="text" style:name="WW8Num14z8"/>
    <style:style style:family="text" style:name="WW8Num15z0"/>
    <style:style style:family="text" style:name="WW8Num15z1"/>
    <style:style style:family="text" style:name="WW8Num15z2"/>
    <style:style style:family="text" style:name="WW8Num15z3"/>
    <style:style style:family="text" style:name="WW8Num15z4"/>
    <style:style style:family="text" style:name="WW8Num15z5"/>
    <style:style style:family="text" style:name="WW8Num15z6"/>
    <style:style style:family="text" style:name="WW8Num15z7"/>
    <style:style style:family="text" style:name="WW8Num15z8"/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Pi� di pagina Carattere" style:family="text" style:name="Pi�_20_di_20_pagina_20_Carattere">
      <style:text-properties fo:font-size="12pt" style:font-name="Arial" style:font-name-complex="Arial" style:font-size-asian="12pt"/>
    </style:style>
    <style:style style:display-name="Intestazione Carattere" style:family="text" style:name="Intestazione_20_Carattere">
      <style:text-properties fo:font-size="12pt" style:font-name="Arial" style:font-name-complex="Arial" style:font-size-asian="12pt"/>
    </style:style>
    <style:style style:display-name="Normal (Web)" style:family="paragraph" style:name="Normal_20__28_Web_29_" style:parent-style-name="Standard">
      <style:paragraph-properties fo:hyphenation-ladder-count="no-limit" fo:margin-bottom="0.21cm" fo:margin-left="0cm" fo:margin-right="0cm" fo:margin-top="0.176cm" fo:text-indent="0cm"/>
    </style:style>
    <style:style style:family="paragraph" style:name="sche_3">
      <style:paragraph-properties fo:hyphenation-ladder-count="no-limit" fo:text-align="justify" style:text-autospace="ideograph-alpha" style:writing-mode="lr-tb"/>
      <style:text-properties fo:country="US" fo:font-size="10pt" fo:language="en" style:font-name="Times New Roman" style:font-name-asian="Arial" style:font-name-complex="Times New Roman" style:font-size-asian="10pt" style:font-size-complex="10pt"/>
    </style:style>
    <style:style style:family="paragraph" style:name="Default" style:parent-style-name="Standard">
      <style:paragraph-properties fo:text-align="left" style:text-autospace="none" style:writing-mode="lr-tb"/>
      <style:text-properties fo:color="#000000" fo:country="IT" fo:language="it" style:font-name="Times New Roman" style:font-name-asian="Times New Roman" style:font-name-complex="Times New Roman" style:font-size-complex="12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8">
      <style:text-properties fo:font-size="9pt" style:font-name="Times New Roman" style:font-name-asian="OpenSymbol" style:font-name-complex="OpenSymbol" style:font-size-asian="9pt" style:font-size-complex="9pt"/>
    </style:style>
    <text:list-style style:name="LS2">
      <text:list-level-style-bullet text:bullet-char="•" text:level="1" text:style-name="List2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8">
      <style:text-properties fo:font-size="9pt" style:font-name="Times New Roman" style:font-name-asian="OpenSymbol" style:font-name-complex="OpenSymbol" style:font-size-asian="9pt" style:font-size-complex="9pt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8">
      <style:text-properties fo:font-size="9pt" style:font-name="Times New Roman" style:font-name-asian="OpenSymbol" style:font-name-complex="OpenSymbol" style:font-size-asian="9pt" style:font-size-complex="9pt"/>
    </style:style>
    <text:list-style style:name="LS4">
      <text:list-level-style-bullet text:bullet-char="•" text:level="1" text:style-name="List4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8">
      <style:text-properties fo:font-size="9pt" style:font-name="Times New Roman" style:font-name-asian="OpenSymbol" style:font-name-complex="OpenSymbol" style:font-size-asian="9pt" style:font-size-complex="9pt"/>
    </style:style>
    <text:list-style style:name="LS5">
      <text:list-level-style-bullet text:bullet-char="•" text:level="1" text:style-name="List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8">
      <style:text-properties fo:font-size="9pt" style:font-name="Times New Roman" style:font-name-asian="OpenSymbol" style:font-name-complex="OpenSymbol" style:font-size-asian="9pt" style:font-size-complex="9pt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6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6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6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6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6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6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8">
      <style:text-properties fo:font-size="9pt" style:font-name="Times New Roman" style:font-name-asian="OpenSymbol" style:font-name-complex="OpenSymbol" style:font-size-asian="9pt" style:font-size-complex="9pt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8">
      <style:text-properties fo:font-size="9pt" style:font-name="Times New Roman" style:font-name-asian="OpenSymbol" style:font-name-complex="OpenSymbol" style:font-size-asian="9pt" style:font-size-complex="9pt"/>
    </style:style>
    <text:list-style style:name="LS8">
      <text:list-level-style-bullet text:bullet-char="•" text:level="1" text:style-name="List8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8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8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8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8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8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8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8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8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8">
      <style:text-properties fo:font-size="9pt" style:font-name="Times New Roman" style:font-name-asian="OpenSymbol" style:font-name-complex="OpenSymbol" style:font-size-asian="9pt" style:font-size-complex="9pt"/>
    </style:style>
    <text:list-style style:name="LS9">
      <text:list-level-style-bullet text:bullet-char="•" text:level="1" text:style-name="List9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9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9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8">
      <style:text-properties fo:font-size="9pt" style:font-name="Times New Roman" style:font-name-asian="OpenSymbol" style:font-name-complex="OpenSymbol" style:font-size-asian="9pt" style:font-size-complex="9pt"/>
    </style:style>
    <text:list-style style:name="LS10">
      <text:list-level-style-bullet text:bullet-char="•" text:level="1" text:style-name="List10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8">
      <style:text-properties fo:font-size="9pt" style:font-name="Times New Roman" style:font-name-asian="OpenSymbol" style:font-name-complex="OpenSymbol" style:font-size-asian="9pt" style:font-size-complex="9pt"/>
    </style:style>
    <text:list-style style:name="LS11">
      <text:list-level-style-bullet text:bullet-char="•" text:level="1" text:style-name="List11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1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1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1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1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1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1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1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1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8">
      <style:text-properties fo:font-size="9pt" style:font-name="Times New Roman" style:font-name-asian="OpenSymbol" style:font-name-complex="OpenSymbol" style:font-size-asian="9pt" style:font-size-complex="9pt"/>
    </style:style>
    <text:list-style style:name="LS12">
      <text:list-level-style-bullet text:bullet-char="•" text:level="1" text:style-name="List12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2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2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2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2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2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2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2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2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8">
      <style:text-properties fo:font-size="9pt" style:font-name="Times New Roman" style:font-name-asian="OpenSymbol" style:font-name-complex="OpenSymbol" style:font-size-asian="9pt" style:font-size-complex="9pt"/>
    </style:style>
    <text:list-style style:name="LS13">
      <text:list-level-style-bullet text:bullet-char="•" text:level="1" text:style-name="List1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8">
      <style:text-properties fo:font-size="9pt" style:font-name="Times New Roman" style:font-name-asian="OpenSymbol" style:font-name-complex="OpenSymbol" style:font-size-asian="9pt" style:font-size-complex="9pt"/>
    </style:style>
    <text:list-style style:name="LS14">
      <text:list-level-style-bullet text:bullet-char="•" text:level="1" text:style-name="List14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4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4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4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4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4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4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4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4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8">
      <style:text-properties fo:font-size="9pt" style:font-name="Times New Roman" style:font-name-asian="OpenSymbol" style:font-name-complex="OpenSymbol" style:font-size-asian="9pt" style:font-size-complex="9pt"/>
    </style:style>
    <text:list-style style:name="LS15">
      <text:list-level-style-bullet text:bullet-char="•" text:level="1" text:style-name="List1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8">
      <style:text-properties fo:font-size="9pt" style:font-name="Times New Roman" style:font-name-asian="OpenSymbol" style:font-name-complex="OpenSymbol" style:font-size-asian="9pt" style:font-size-complex="9pt"/>
    </style:style>
    <text:list-style style:name="LS16">
      <text:list-level-style-bullet text:bullet-char="•" text:level="1" text:style-name="List16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6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6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6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6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6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6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6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6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8">
      <style:text-properties fo:font-size="9pt" style:font-name="Times New Roman" style:font-name-asian="OpenSymbol" style:font-name-complex="OpenSymbol" style:font-size-asian="9pt" style:font-size-complex="9pt"/>
    </style:style>
    <text:list-style style:name="LS17">
      <text:list-level-style-bullet text:bullet-char="•" text:level="1" text:style-name="List1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8">
      <style:text-properties fo:font-size="9pt" style:font-name="Times New Roman" style:font-name-asian="OpenSymbol" style:font-name-complex="OpenSymbol" style:font-size-asian="9pt" style:font-size-complex="9pt"/>
    </style:style>
    <text:list-style style:name="LS18">
      <text:list-level-style-bullet text:bullet-char="•" text:level="1" text:style-name="List18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8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8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8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8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8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8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8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8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8">
      <style:text-properties fo:font-size="9pt" style:font-name="Times New Roman" style:font-name-asian="OpenSymbol" style:font-name-complex="OpenSymbol" style:font-size-asian="9pt" style:font-size-complex="9pt"/>
    </style:style>
    <text:list-style style:name="LS19">
      <text:list-level-style-bullet text:bullet-char="•" text:level="1" text:style-name="List19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9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9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9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9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9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9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9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9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8">
      <style:text-properties fo:font-size="9pt" style:font-name="Times New Roman" style:font-name-asian="OpenSymbol" style:font-name-complex="OpenSymbol" style:font-size-asian="9pt" style:font-size-complex="9pt"/>
    </style:style>
    <text:list-style style:name="LS20">
      <text:list-level-style-bullet text:bullet-char="•" text:level="1" text:style-name="List20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0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0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0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0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0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0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0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0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8">
      <style:text-properties fo:font-size="9pt" style:font-name="Times New Roman" style:font-name-asian="OpenSymbol" style:font-name-complex="OpenSymbol" style:font-size-asian="9pt" style:font-size-complex="9pt"/>
    </style:style>
    <text:list-style style:name="LS21">
      <text:list-level-style-bullet text:bullet-char="•" text:level="1" text:style-name="List21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1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1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1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1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1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1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1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1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8">
      <style:text-properties fo:font-size="9pt" style:font-name="Times New Roman" style:font-name-asian="OpenSymbol" style:font-name-complex="OpenSymbol" style:font-size-asian="9pt" style:font-size-complex="9pt"/>
    </style:style>
    <text:list-style style:name="LS22">
      <text:list-level-style-bullet text:bullet-char="•" text:level="1" text:style-name="List22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2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2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2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2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2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2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2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2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8">
      <style:text-properties fo:font-size="9pt" style:font-name="Times New Roman" style:font-name-asian="OpenSymbol" style:font-name-complex="OpenSymbol" style:font-size-asian="9pt" style:font-size-complex="9pt"/>
    </style:style>
    <text:list-style style:name="LS23">
      <text:list-level-style-bullet text:bullet-char="•" text:level="1" text:style-name="List2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8">
      <style:text-properties fo:font-size="9pt" style:font-name="Times New Roman" style:font-name-asian="OpenSymbol" style:font-name-complex="OpenSymbol" style:font-size-asian="9pt" style:font-size-complex="9pt"/>
    </style:style>
    <text:list-style style:name="LS24">
      <text:list-level-style-bullet text:bullet-char="•" text:level="1" text:style-name="List24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4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4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4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4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4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4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4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4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8">
      <style:text-properties fo:font-size="9pt" style:font-name="Times New Roman" style:font-name-asian="OpenSymbol" style:font-name-complex="OpenSymbol" style:font-size-asian="9pt" style:font-size-complex="9pt"/>
    </style:style>
    <text:list-style style:name="LS25">
      <text:list-level-style-bullet text:bullet-char="•" text:level="1" text:style-name="List2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8">
      <style:text-properties fo:font-size="9pt" style:font-name="Times New Roman" style:font-name-asian="OpenSymbol" style:font-name-complex="OpenSymbol" style:font-size-asian="9pt" style:font-size-complex="9pt"/>
    </style:style>
    <text:list-style style:name="LS26">
      <text:list-level-style-bullet text:bullet-char="•" text:level="1" text:style-name="List26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6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6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6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6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6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6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6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6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8">
      <style:text-properties fo:font-size="9pt" style:font-name="Times New Roman" style:font-name-asian="OpenSymbol" style:font-name-complex="OpenSymbol" style:font-size-asian="9pt" style:font-size-complex="9pt"/>
    </style:style>
    <text:list-style style:name="LS27">
      <text:list-level-style-bullet text:bullet-char="•" text:level="1" text:style-name="List2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8">
      <style:text-properties fo:font-size="9pt" style:font-name="Times New Roman" style:font-name-asian="OpenSymbol" style:font-name-complex="OpenSymbol" style:font-size-asian="9pt" style:font-size-complex="9pt"/>
    </style:style>
    <text:list-style style:name="LS28">
      <text:list-level-style-bullet text:bullet-char="•" text:level="1" text:style-name="List28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8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8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8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8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8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8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8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8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8">
      <style:text-properties fo:font-size="9pt" style:font-name="Times New Roman" style:font-name-asian="OpenSymbol" style:font-name-complex="OpenSymbol" style:font-size-asian="9pt" style:font-size-complex="9pt"/>
    </style:style>
    <text:list-style style:name="LS29">
      <text:list-level-style-bullet text:bullet-char="•" text:level="1" text:style-name="List29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9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9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9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9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9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9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9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9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8">
      <style:text-properties fo:font-size="9pt" style:font-name="Times New Roman" style:font-name-asian="OpenSymbol" style:font-name-complex="OpenSymbol" style:font-size-asian="9pt" style:font-size-complex="9pt"/>
    </style:style>
    <text:list-style style:name="LS30">
      <text:list-level-style-bullet text:bullet-char="•" text:level="1" text:style-name="List30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0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0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0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0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0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0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0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0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8">
      <style:text-properties fo:font-size="9pt" style:font-name="Times New Roman" style:font-name-asian="OpenSymbol" style:font-name-complex="OpenSymbol" style:font-size-asian="9pt" style:font-size-complex="9pt"/>
    </style:style>
    <text:list-style style:name="LS31">
      <text:list-level-style-bullet text:bullet-char="•" text:level="1" text:style-name="List31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1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1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1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1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1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1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1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1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8">
      <style:text-properties fo:font-size="9pt" style:font-name="Times New Roman" style:font-name-asian="OpenSymbol" style:font-name-complex="OpenSymbol" style:font-size-asian="9pt" style:font-size-complex="9pt"/>
    </style:style>
    <text:list-style style:name="LS32">
      <text:list-level-style-bullet text:bullet-char="•" text:level="1" text:style-name="List32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2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2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2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2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2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2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2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2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8">
      <style:text-properties fo:font-size="9pt" style:font-name="Times New Roman" style:font-name-asian="OpenSymbol" style:font-name-complex="OpenSymbol" style:font-size-asian="9pt" style:font-size-complex="9pt"/>
    </style:style>
    <text:list-style style:name="LS33">
      <text:list-level-style-bullet text:bullet-char="•" text:level="1" text:style-name="List3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8">
      <style:text-properties fo:font-size="9pt" style:font-name="Times New Roman" style:font-name-asian="OpenSymbol" style:font-name-complex="OpenSymbol" style:font-size-asian="9pt" style:font-size-complex="9pt"/>
    </style:style>
    <text:list-style style:name="LS34">
      <text:list-level-style-bullet text:bullet-char="•" text:level="1" text:style-name="List34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4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4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4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4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4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4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4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4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8">
      <style:text-properties fo:font-size="9pt" style:font-name="Times New Roman" style:font-name-asian="OpenSymbol" style:font-name-complex="OpenSymbol" style:font-size-asian="9pt" style:font-size-complex="9pt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8">
      <style:text-properties fo:font-size="9pt" style:font-name="Times New Roman" style:font-name-asian="OpenSymbol" style:font-name-complex="OpenSymbol" style:font-size-asian="9pt" style:font-size-complex="9pt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6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6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6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6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6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6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6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6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8">
      <style:text-properties fo:font-size="9pt" style:font-name="Times New Roman" style:font-name-asian="OpenSymbol" style:font-name-complex="OpenSymbol" style:font-size-asian="9pt" style:font-size-complex="9pt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8">
      <style:text-properties fo:font-size="9pt" style:font-name="Times New Roman" style:font-name-asian="OpenSymbol" style:font-name-complex="OpenSymbol" style:font-size-asian="9pt" style:font-size-complex="9pt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8">
      <style:text-properties fo:font-size="9pt" style:font-name="Times New Roman" style:font-name-asian="OpenSymbol" style:font-name-complex="OpenSymbol" style:font-size-asian="9pt" style:font-size-complex="9pt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8">
      <style:text-properties fo:font-size="9pt" style:font-name="Times New Roman" style:font-name-asian="OpenSymbol" style:font-name-complex="OpenSymbol" style:font-size-asian="9pt" style:font-size-complex="9pt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0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0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0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0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0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0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0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0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8">
      <style:text-properties fo:font-size="9pt" style:font-name="Times New Roman" style:font-name-asian="OpenSymbol" style:font-name-complex="OpenSymbol" style:font-size-asian="9pt" style:font-size-complex="9pt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8">
      <style:text-properties fo:font-size="9pt" style:font-name="Times New Roman" style:font-name-asian="OpenSymbol" style:font-name-complex="OpenSymbol" style:font-size-asian="9pt" style:font-size-complex="9pt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8">
      <style:text-properties fo:font-size="9pt" style:font-name="Times New Roman" style:font-name-asian="OpenSymbol" style:font-name-complex="OpenSymbol" style:font-size-asian="9pt" style:font-size-complex="9pt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8">
      <style:text-properties fo:font-size="9pt" style:font-name="Times New Roman" style:font-name-asian="OpenSymbol" style:font-name-complex="OpenSymbol" style:font-size-asian="9pt" style:font-size-complex="9pt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4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4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4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4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4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4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4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4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8">
      <style:text-properties fo:font-size="9pt" style:font-name="Times New Roman" style:font-name-asian="OpenSymbol" style:font-name-complex="OpenSymbol" style:font-size-asian="9pt" style:font-size-complex="9pt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cm" fo:margin-top="1.25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  <style:footer-style>
        <style:header-footer-properties fo:min-height="1.409cm" style:dynamic-spacing="true"/>
      </style:footer-style>
    </style:page-layout>
    <style:style style:family="paragraph" style:master-page-name="Standard" style:name="P1" style:parent-style-name="Header"/>
    <style:style style:family="graphic" style:name="FR1" style:parent-style-name="Header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26cm" fo:padding-left="0.026cm" fo:padding-right="0.026cm" fo:padding-top="0.026cm" style:flow-with-text="false" style:run-through="foreground"/>
    </style:style>
    <style:style style:family="paragraph" style:name="P2" style:parent-style-name="Standard">
      <style:paragraph-properties fo:border-bottom="#000000 0.018cm solid" fo:padding-bottom="0.035cm">
        <style:tab-stops>
          <style:tab-stop style:leader-style="none" style:position="9.001cm" style:type="left"/>
        </style:tab-stops>
      </style:paragraph-properties>
      <style:text-properties fo:font-size="11pt" style:font-name="Times New Roman" style:font-name-complex="Times New Roman" style:font-size-asian="11pt" style:font-size-complex="11pt"/>
    </style:style>
    <style:style style:family="paragraph" style:name="P3" style:parent-style-name="Standard">
      <style:paragraph-properties fo:margin-bottom="0cm" fo:margin-top="0.423cm">
        <style:tab-stops>
          <style:tab-stop style:leader-style="none" style:position="9.001cm" style:type="left"/>
        </style:tab-stops>
      </style:paragraph-properties>
    </style:style>
    <style:style style:family="text" style:name="T3_1">
      <style:text-properties fo:font-size="11pt" style:font-name="Times New Roman" style:font-name-complex="Times New Roman" style:font-size-asian="11pt" style:font-size-complex="11pt"/>
    </style:style>
    <style:style style:family="paragraph" style:name="P4" style:parent-style-name="Footer">
      <style:paragraph-properties fo:text-align="right"/>
    </style:style>
    <style:style style:family="text" style:name="T4_1">
      <style:text-properties fo:font-size="11pt" style:font-name-complex="Times New Roman" style:font-size-asian="11pt" style:font-size-complex="11pt"/>
    </style:style>
  </office:automatic-styles>
  <office:master-styles>
    <style:master-page style:name="Standard" style:page-layout-name="pm1">
      <style:header>
        <text:p text:style-name="P1"><draw:frame draw:style-name="FR1" draw:z-index="0" svg:height="1.737cm" svg:width="17.004cm" svg:x="0cm" svg:y="0cm" text:anchor-type="as-char"><draw:image xlink:actuate="onLoad" xlink:href="Pictures/image1.emf" xlink:show="embed" xlink:type="simple"/></draw:frame></text:p>
      </style:header>
      <style:footer>
        <text:p text:style-name="P2"/>
        <text:p text:style-name="P3"><text:span text:style-name="T3_1">Documento<text:s/>informatico<text:s/>sottoscritto<text:s/>digitalmente<text:s/>ai<text:s/>sensi<text:s/>degli<text:s/>artt.<text:s/>20<text:s/>e<text:s/>24<text:s/>del<text:s/>D.Lgs.<text:s/>82<text:s/>del<text:s/>7.03.2005<text:s/>e<text:s/>successive<text:s/>modificazioni<text:s/>ed<text:s/>integrazioni.</text:span></text:p>
        <text:p text:style-name="P4"><text:span text:style-name="T4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DETERMINA</dc:title>
    <meta:initial-creator>Siboni Davide</meta:initial-creator>
    <meta:creation-date>2016-05-13T13:55:00</meta:creation-date>
    <dc:creator>Alessandro Pelagatti</dc:creator>
    <dc:date>2020-05-19T12:42:42</dc:date>
    <meta:print-date>2012-11-28T09:30:00</meta:print-date>
    <meta:editing-cycles>57</meta:editing-cycles>
    <meta:editing-duration>PT30M</meta:editing-duration>
    <meta:document-statistic meta:page-count="1" meta:paragraph-count="18" meta:row-count="0" meta:word-count="43" meta:character-count="315" meta:non-whitespace-character-count="0"/>
    <meta:user-defined meta:name="classeid_1">16</meta:user-defined>
    <meta:user-defined meta:name="DestinazioneDoc">.</meta:user-defined>
    <meta:user-defined meta:name="EUI">3</meta:user-defined>
    <meta:user-defined meta:name="IdClasseProtocollo">0</meta:user-defined>
    <meta:user-defined meta:name="nclassi">1</meta:user-defined>
    <meta:user-defined meta:name="nomeclasse_1">Camicia Determine</meta:user-defined>
    <meta:user-defined meta:name="praticaID">Frontino determine</meta:user-defined>
    <meta:user-defined meta:name="ServerPraticheWEB">http://delibere/pw_imola</meta:user-defined>
  </office:meta>
</office:document-meta>
</file>