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4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4.76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Sezione</text:p>
          </table:table-cell>
          <table:table-cell office:value-type="string" table:style-name="ce4">
            <text:p>Livello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Impegni</text:p>
          </table:table-cell>
          <table:table-cell office:value-type="string" table:style-name="ce4">
            <text:p>Pagamenti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2">
            <text:p>Spese correnti</text:p>
          </table:table-cell>
          <table:table-cell office:value-type="float" office:value="14034032.630000001" table:style-name="ce3">
            <text:p>14.034.032,63</text:p>
          </table:table-cell>
          <table:table-cell office:value-type="float" office:value="16110749.310000001" table:style-name="ce3">
            <text:p>16.110.749,3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edditi da lavoro dipendente</text:p>
          </table:table-cell>
          <table:table-cell office:value-type="float" office:value="3593805.5" table:style-name="ce3">
            <text:p>3.593.805,50</text:p>
          </table:table-cell>
          <table:table-cell office:value-type="float" office:value="3599036.5" table:style-name="ce3">
            <text:p>3.599.036,5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etribuzioni lorde</text:p>
          </table:table-cell>
          <table:table-cell office:value-type="float" office:value="2785634.15" table:style-name="ce3">
            <text:p>2.785.634,15</text:p>
          </table:table-cell>
          <table:table-cell office:value-type="float" office:value="2787620.16" table:style-name="ce3">
            <text:p>2.787.620,1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sociali a carico dell'ente</text:p>
          </table:table-cell>
          <table:table-cell office:value-type="float" office:value="808171.35" table:style-name="ce3">
            <text:p>808.171,35</text:p>
          </table:table-cell>
          <table:table-cell office:value-type="float" office:value="811416.34" table:style-name="ce3">
            <text:p>811.416,3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Imposte e tasse a carico dell'ente</text:p>
          </table:table-cell>
          <table:table-cell office:value-type="float" office:value="237740.02" table:style-name="ce3">
            <text:p>237.740,02</text:p>
          </table:table-cell>
          <table:table-cell office:value-type="float" office:value="237096.47" table:style-name="ce3">
            <text:p>237.096,4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mposte, tasse e proventi assimilati a carico dell'ente</text:p>
          </table:table-cell>
          <table:table-cell office:value-type="float" office:value="237740.02" table:style-name="ce3">
            <text:p>237.740,02</text:p>
          </table:table-cell>
          <table:table-cell office:value-type="float" office:value="237096.47" table:style-name="ce3">
            <text:p>237.096,4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cquisto di beni e servizi</text:p>
          </table:table-cell>
          <table:table-cell office:value-type="float" office:value="7302590.6500000004" table:style-name="ce3">
            <text:p>7.302.590,65</text:p>
          </table:table-cell>
          <table:table-cell office:value-type="float" office:value="8619442.5500000007" table:style-name="ce3">
            <text:p>8.619.442,5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quisto di beni</text:p>
          </table:table-cell>
          <table:table-cell office:value-type="float" office:value="230471.51" table:style-name="ce3">
            <text:p>230.471,51</text:p>
          </table:table-cell>
          <table:table-cell office:value-type="float" office:value="234967.02" table:style-name="ce3">
            <text:p>234.967,0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quisto di servizi</text:p>
          </table:table-cell>
          <table:table-cell office:value-type="float" office:value="7072119.1399999997" table:style-name="ce3">
            <text:p>7.072.119,14</text:p>
          </table:table-cell>
          <table:table-cell office:value-type="float" office:value="8384475.5300000003" table:style-name="ce3">
            <text:p>8.384.475,5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Trasferimenti correnti</text:p>
          </table:table-cell>
          <table:table-cell office:value-type="float" office:value="1864828.63" table:style-name="ce3">
            <text:p>1.864.828,63</text:p>
          </table:table-cell>
          <table:table-cell office:value-type="float" office:value="2696175.03" table:style-name="ce3">
            <text:p>2.696.175,0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a Amministrazioni Pubbliche</text:p>
          </table:table-cell>
          <table:table-cell office:value-type="float" office:value="1621816.37" table:style-name="ce3">
            <text:p>1.621.816,37</text:p>
          </table:table-cell>
          <table:table-cell office:value-type="float" office:value="2427221.31" table:style-name="ce3">
            <text:p>2.427.221,3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a Famiglie</text:p>
          </table:table-cell>
          <table:table-cell office:value-type="float" office:value="85817.75" table:style-name="ce3">
            <text:p>85.817,75</text:p>
          </table:table-cell>
          <table:table-cell office:value-type="float" office:value="108770" table:style-name="ce3">
            <text:p>108.77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a Istituzioni Sociali Private</text:p>
          </table:table-cell>
          <table:table-cell office:value-type="float" office:value="153884.51" table:style-name="ce3">
            <text:p>153.884,51</text:p>
          </table:table-cell>
          <table:table-cell office:value-type="float" office:value="153733.72" table:style-name="ce3">
            <text:p>153.733,7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versati all'Unione Europea e al Resto del Mondo</text:p>
          </table:table-cell>
          <table:table-cell office:value-type="float" office:value="3310" table:style-name="ce3">
            <text:p>3.310,00</text:p>
          </table:table-cell>
          <table:table-cell office:value-type="float" office:value="6450" table:style-name="ce3">
            <text:p>6.45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Trasferimenti di tribu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di tributi a titolo di devolu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mpartecipazioni di tributi a Amministrazioni Locali non destinate al finanziamento della spesa sanitar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di tributi a Amministrazioni Locali per finanziamento spesa sanitar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Fondi perequativ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i perequativ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Interessi passivi</text:p>
          </table:table-cell>
          <table:table-cell office:value-type="float" office:value="627607.93999999994" table:style-name="ce3">
            <text:p>627.607,94</text:p>
          </table:table-cell>
          <table:table-cell office:value-type="float" office:value="627607.93999999994" table:style-name="ce3">
            <text:p>627.607,9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teressi passivi su titoli obbligazionar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teressi passivi su titoli obbligazionari a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teressi passivi su buoni post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teressi su 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teressi su Mutui e altri finanziamenti a medio lungo termine</text:p>
          </table:table-cell>
          <table:table-cell office:value-type="float" office:value="619348.69999999995" table:style-name="ce3">
            <text:p>619.348,70</text:p>
          </table:table-cell>
          <table:table-cell office:value-type="float" office:value="619348.69999999995" table:style-name="ce3">
            <text:p>619.348,7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interessi passivi</text:p>
          </table:table-cell>
          <table:table-cell office:value-type="float" office:value="8259.24" table:style-name="ce3">
            <text:p>8.259,24</text:p>
          </table:table-cell>
          <table:table-cell office:value-type="float" office:value="8259.24" table:style-name="ce3">
            <text:p>8.259,2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e spese per redditi da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Utili e avanzi distribuiti in uscit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Diritti reali di godimento e servitù onero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spese per redditi da capitale n.a.c.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imborsi e poste correttive delle entrate</text:p>
          </table:table-cell>
          <table:table-cell office:value-type="float" office:value="37413.78" table:style-name="ce3">
            <text:p>37.413,78</text:p>
          </table:table-cell>
          <table:table-cell office:value-type="float" office:value="30839.200000000001" table:style-name="ce3">
            <text:p>30.839,2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i per spese di personale (comando, distacco, fuori ruolo, convenzioni, ecc.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i di imposte in uscita</text:p>
          </table:table-cell>
          <table:table-cell office:value-type="float" office:value="36999.980000000003" table:style-name="ce3">
            <text:p>36.999,98</text:p>
          </table:table-cell>
          <table:table-cell office:value-type="float" office:value="30695.4" table:style-name="ce3">
            <text:p>30.695,4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i di trasferimenti all'Unione Europe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Rimborsi di parte corrente di somme non dovute o incassate in eccesso</text:p>
          </table:table-cell>
          <table:table-cell office:value-type="float" office:value="413.8" table:style-name="ce3">
            <text:p>413,80</text:p>
          </table:table-cell>
          <table:table-cell office:value-type="float" office:value="143.80000000000001" table:style-name="ce3">
            <text:p>143,8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e spese correnti</text:p>
          </table:table-cell>
          <table:table-cell office:value-type="float" office:value="370046.11" table:style-name="ce3">
            <text:p>370.046,11</text:p>
          </table:table-cell>
          <table:table-cell office:value-type="float" office:value="300551.62" table:style-name="ce3">
            <text:p>300.551,6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i di riserva e altri accantonam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o pluriennale vincol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rsamenti IVA a debito</text:p>
          </table:table-cell>
          <table:table-cell office:value-type="float" office:value="143911.76999999999" table:style-name="ce3">
            <text:p>143.911,77</text:p>
          </table:table-cell>
          <table:table-cell office:value-type="float" office:value="140851.10999999999" table:style-name="ce3">
            <text:p>140.851,1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Premi di assicurazione</text:p>
          </table:table-cell>
          <table:table-cell office:value-type="float" office:value="156134.34" table:style-name="ce3">
            <text:p>156.134,34</text:p>
          </table:table-cell>
          <table:table-cell office:value-type="float" office:value="154700.51" table:style-name="ce3">
            <text:p>154.700,5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Spese dovute a sanzioni, risarcimenti e indenniz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spese correnti n.a.c.</text:p>
          </table:table-cell>
          <table:table-cell office:value-type="float" office:value="70000" table:style-name="ce3">
            <text:p>70.000,00</text:p>
          </table:table-cell>
          <table:table-cell office:value-type="float" office:value="5000" table:style-name="ce3">
            <text:p>5.00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2">
            <text:p>Spese in conto capitale</text:p>
          </table:table-cell>
          <table:table-cell office:value-type="float" office:value="2091486.63" table:style-name="ce3">
            <text:p>2.091.486,63</text:p>
          </table:table-cell>
          <table:table-cell office:value-type="float" office:value="1467914.54" table:style-name="ce3">
            <text:p>1.467.914,5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Tributi in conto capitale a carico dell'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ibuti in conto capitale a carico dell'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ibu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Investimenti fissi lordi e acquisto di terreni</text:p>
          </table:table-cell>
          <table:table-cell office:value-type="float" office:value="1956467.1" table:style-name="ce3">
            <text:p>1.956.467,10</text:p>
          </table:table-cell>
          <table:table-cell office:value-type="float" office:value="1342395.01" table:style-name="ce3">
            <text:p>1.342.395,0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Beni materiali</text:p>
          </table:table-cell>
          <table:table-cell office:value-type="float" office:value="1844427.32" table:style-name="ce3">
            <text:p>1.844.427,32</text:p>
          </table:table-cell>
          <table:table-cell office:value-type="float" office:value="1319670.18" table:style-name="ce3">
            <text:p>1.319.670,1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erreni e beni materiali non prodot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Beni immateriali</text:p>
          </table:table-cell>
          <table:table-cell office:value-type="float" office:value="112039.78" table:style-name="ce3">
            <text:p>112.039,78</text:p>
          </table:table-cell>
          <table:table-cell office:value-type="float" office:value="22724.83" table:style-name="ce3">
            <text:p>22.724,8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Beni materiali acquisiti mediante operazioni di leasing finanziar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erreni e beni materiali non prodotti acquisiti mediante operazioni di leasing finanziar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Beni immateriali acquisiti mediante operazioni di leasing finanziar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Contributi agli investimenti</text:p>
          </table:table-cell>
          <table:table-cell office:value-type="float" office:value="84700" table:style-name="ce3">
            <text:p>84.700,00</text:p>
          </table:table-cell>
          <table:table-cell office:value-type="float" office:value="65200" table:style-name="ce3">
            <text:p>65.20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a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a Imprese</text:p>
          </table:table-cell>
          <table:table-cell office:value-type="float" office:value="17200" table:style-name="ce3">
            <text:p>17.200,00</text:p>
          </table:table-cell>
          <table:table-cell office:value-type="float" office:value="17200" table:style-name="ce3">
            <text:p>17.20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a Istituzioni Sociali Private</text:p>
          </table:table-cell>
          <table:table-cell office:value-type="float" office:value="67500" table:style-name="ce3">
            <text:p>67.500,00</text:p>
          </table:table-cell>
          <table:table-cell office:value-type="float" office:value="48000" table:style-name="ce3">
            <text:p>48.00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all'Unione Europea e 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i trasferimenti in conto capitale</text:p>
          </table:table-cell>
          <table:table-cell office:value-type="float" office:value="6000" table:style-name="ce3">
            <text:p>6.000,00</text:p>
          </table:table-cell>
          <table:table-cell office:value-type="float" office:value="16000" table:style-name="ce3">
            <text:p>16.00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assunzione di debiti di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assunzione di debiti di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assunzione di debiti di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assunzione di debiti di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assunzione di debiti dell'Unione Europea e de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cancellazione di crediti verso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cancellazione di crediti verso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cancellazione di crediti verso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cancellazione di crediti verso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per cancellazione di crediti verso Unione Europea e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verso amministrazioni pubbliche per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verso Famiglie per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verso Imprese per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verso Istituzioni Sociali Private <text:s/>per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verso Unione Europea e Resto del Mondo per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erogati a titolo di ripiano disavanzi pregressi ad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erogati a titolo di ripiano disavanzi pregressi 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erogati a titolo di ripiano disavanzi pregressi 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erogati a titolo di ripiano disavanzi pregressi 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erogati a titolo di ripiano disavanzi pregressi all'Unione Europea e 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n.a.c. ad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n.a.c. 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n.a.c. 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n.a.c. a Istituzioni Sociali Private</text:p>
          </table:table-cell>
          <table:table-cell office:value-type="float" office:value="6000" table:style-name="ce3">
            <text:p>6.000,00</text:p>
          </table:table-cell>
          <table:table-cell office:value-type="float" office:value="16000" table:style-name="ce3">
            <text:p>16.00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n.a.c. all'Unione Europea e 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e spese in conto capitale</text:p>
          </table:table-cell>
          <table:table-cell office:value-type="float" office:value="44319.53" table:style-name="ce3">
            <text:p>44.319,53</text:p>
          </table:table-cell>
          <table:table-cell office:value-type="float" office:value="44319.53" table:style-name="ce3">
            <text:p>44.319,5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i di riserva e altri accantonamenti in c/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i pluriennali vincolati c/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o crediti di dubbia e difficile esazione in c/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rimborsi in conto capitale di somme non dovute o incassate in eccesso</text:p>
          </table:table-cell>
          <table:table-cell office:value-type="float" office:value="44319.53" table:style-name="ce3">
            <text:p>44.319,53</text:p>
          </table:table-cell>
          <table:table-cell office:value-type="float" office:value="44319.53" table:style-name="ce3">
            <text:p>44.319,5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spese in conto capitale n.a.c.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2">
            <text:p>Spese per incremento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cquisizioni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quisizioni di partecipazioni e conferimenti di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quisizioni di quote di fondi comuni di investi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quisizione di titoli obbligazionar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quisizione di titoli obbligazionari a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Conce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agevolato a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agevolato 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agevolato 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agevolato 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agevolato all'Unione Europea e 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non agevolato a Amministrazione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non agevolato 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non agevolato 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non agevolato 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breve periodo a tasso non agevolato all'Unione Europea e 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Concessione crediti di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agevolato a Amministrazione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agevolato 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agevolato 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agevolato 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agevolato all'Unione Europea e 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non agevolato a Amministrazione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non agevolato 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non agevolato 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non agevolato 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di medio-lungo termine a tasso non agevolato all'Unione Europea e 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a Amministrazioni Pubbliche a seguito di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a Famiglie a seguito di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a Imprese a seguito di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a Istituzioni Sociali Private <text:s/>a seguito di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cessione crediti a Unione Europea e del Resto del Mondo a seguito di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e spese per incremento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cremento di altre attività finanziarie verso Amministrazione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cremento di altre attività finanziarie verso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cremento di altre attività finanziarie verso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cremento di altre attività finanziarie verso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cremento di altre attività finanziarie verso UE e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rsamenti ai conti di tesoreria statale (da parte dei soggetti non sottoposti al regime di Tesoreria Unica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rsamenti a depositi banc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Spese da derivato di ammor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o pluriennale vincolato per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2">
            <text:p>Rimborso Prestiti</text:p>
          </table:table-cell>
          <table:table-cell office:value-type="float" office:value="1769278.87" table:style-name="ce3">
            <text:p>1.769.278,87</text:p>
          </table:table-cell>
          <table:table-cell office:value-type="float" office:value="1769278.87" table:style-name="ce3">
            <text:p>1.769.278,8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imborso di titoli obbligazionari</text:p>
          </table:table-cell>
          <table:table-cell office:value-type="float" office:value="626199.15" table:style-name="ce3">
            <text:p>626.199,15</text:p>
          </table:table-cell>
          <table:table-cell office:value-type="float" office:value="626199.15" table:style-name="ce3">
            <text:p>626.199,1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di titoli obbligazionar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di titoli obbligazionari a medio-lungo termine</text:p>
          </table:table-cell>
          <table:table-cell office:value-type="float" office:value="626199.15" table:style-name="ce3">
            <text:p>626.199,15</text:p>
          </table:table-cell>
          <table:table-cell office:value-type="float" office:value="626199.15" table:style-name="ce3">
            <text:p>626.199,1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imborso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hiusura Anticip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imborso mutui e altri finanziamenti a medio lungo termine</text:p>
          </table:table-cell>
          <table:table-cell office:value-type="float" office:value="1143079.72" table:style-name="ce3">
            <text:p>1.143.079,72</text:p>
          </table:table-cell>
          <table:table-cell office:value-type="float" office:value="1143079.72" table:style-name="ce3">
            <text:p>1.143.079,7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Mutui e altri finanziamenti a medio lungo termine</text:p>
          </table:table-cell>
          <table:table-cell office:value-type="float" office:value="1143079.72" table:style-name="ce3">
            <text:p>1.143.079,72</text:p>
          </table:table-cell>
          <table:table-cell office:value-type="float" office:value="1143079.72" table:style-name="ce3">
            <text:p>1.143.079,7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prestiti da attualizzazione Contributi Plurien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imborso di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prestiti - Buoni post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Prestiti - Leasing finanziar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Prestiti - Operazioni di cartolarizz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o prestiti - Deriv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rsamenti al Fondo di ammortamento tito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Fondi per rimborso prest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o per il D.L. n. 35/2013 e successive modificazioni e rifinanziam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fondi per rimborso prest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hiusura Anticipazioni ricevute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Chiusura Anticipazioni ricevute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hiusura Anticipazioni ricevute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2">
            <text:p>Scarti di emissione di titoli emessi dall`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Scarti di emissione di titoli emessi dall`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Scarti di emissione di titoli emessi dall`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per conto terzi e partite di giro</text:p>
          </table:table-cell>
          <table:table-cell office:value-type="float" office:value="2129284.2400000002" table:style-name="ce3">
            <text:p>2.129.284,24</text:p>
          </table:table-cell>
          <table:table-cell office:value-type="float" office:value="1996562.19" table:style-name="ce3">
            <text:p>1.996.562,1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Uscite per partite di giro</text:p>
          </table:table-cell>
          <table:table-cell office:value-type="float" office:value="1893019.8" table:style-name="ce3">
            <text:p>1.893.019,80</text:p>
          </table:table-cell>
          <table:table-cell office:value-type="float" office:value="1818285.47" table:style-name="ce3">
            <text:p>1.818.285,4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rsamenti di altre ritenute</text:p>
          </table:table-cell>
          <table:table-cell office:value-type="float" office:value="962025.21" table:style-name="ce3">
            <text:p>962.025,21</text:p>
          </table:table-cell>
          <table:table-cell office:value-type="float" office:value="887274.88" table:style-name="ce3">
            <text:p>887.274,8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rsamenti di ritenute su Redditi da lavoro dipendente</text:p>
          </table:table-cell>
          <table:table-cell office:value-type="float" office:value="868919.23" table:style-name="ce3">
            <text:p>868.919,23</text:p>
          </table:table-cell>
          <table:table-cell office:value-type="float" office:value="868919.23" table:style-name="ce3">
            <text:p>868.919,2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rsamenti di ritenute su Redditi da lavoro autonomo</text:p>
          </table:table-cell>
          <table:table-cell office:value-type="float" office:value="26392.32" table:style-name="ce3">
            <text:p>26.392,32</text:p>
          </table:table-cell>
          <table:table-cell office:value-type="float" office:value="26408.32" table:style-name="ce3">
            <text:p>26.408,3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o di risorse dalla gestione ordinaria alla gestione sanitaria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uscite per partite di giro</text:p>
          </table:table-cell>
          <table:table-cell office:value-type="float" office:value="35683.040000000001" table:style-name="ce3">
            <text:p>35.683,04</text:p>
          </table:table-cell>
          <table:table-cell office:value-type="float" office:value="35683.040000000001" table:style-name="ce3">
            <text:p>35.683,0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Uscite per conto terzi</text:p>
          </table:table-cell>
          <table:table-cell office:value-type="float" office:value="236264.44" table:style-name="ce3">
            <text:p>236.264,44</text:p>
          </table:table-cell>
          <table:table-cell office:value-type="float" office:value="178276.72" table:style-name="ce3">
            <text:p>178.276,7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quisto di beni e servizi per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per conto terzi a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per conto terzi a Altri setto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Depositi di/press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rsamenti di imposte e tributi riscosse per conto terzi</text:p>
          </table:table-cell>
          <table:table-cell office:value-type="float" office:value="150000" table:style-name="ce3">
            <text:p>150.000,00</text:p>
          </table:table-cell>
          <table:table-cell office:value-type="float" office:value="85116.93" table:style-name="ce3">
            <text:p>85.116,9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uscite per conto terzi</text:p>
          </table:table-cell>
          <table:table-cell office:value-type="float" office:value="86264.44" table:style-name="ce3">
            <text:p>86.264,44</text:p>
          </table:table-cell>
          <table:table-cell office:value-type="float" office:value="93159.79" table:style-name="ce3">
            <text:p>93.159,79</text:p>
          </table:table-cell>
          <table:table-cell table:number-columns-repeated="16379" table:style-name="ce2"/>
        </table:table-row>
        <table:table-row table:number-rows-repeated="10484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udia Pratesi</meta:initial-creator>
    <dc:creator>cpratesi</dc:creator>
    <meta:creation-date>2019-05-28T09:34:48Z</meta:creation-date>
    <dc:date>2019-05-28T09:34:48Z</dc:date>
  </office:meta>
</office:document-meta>
</file>