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335625cm"/>
    </style:style>
    <style:style style:name="co2" style:family="table-column">
      <style:table-column-properties fo:break-before="auto" style:column-width="21.986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Accertamenti</text:p>
          </table:table-cell>
          <table:table-cell office:value-type="string" table:style-name="ce4">
            <text:p>Riscossion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float" office:value="328508.25" table:style-name="ce3">
            <text:p>328.508,25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float" office:value="2369944" table:style-name="ce3">
            <text:p>2.369.944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Utilizzo Risultato di amministrazione</text:p>
          </table:table-cell>
          <table:table-cell office:value-type="string" table:style-name="ce2">
            <text:p/>
          </table:table-cell>
          <table:table-cell office:value-type="float" office:value="903919.22" table:style-name="ce3">
            <text:p>903.919,22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di cassa all'01/01 dell'esercizio di riferiment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2268283.4900000002" table:style-name="ce3">
            <text:p>2.268.283,4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1 - Imposte, tasse e proventi assimilati</text:p>
          </table:table-cell>
          <table:table-cell office:value-type="float" office:value="10312041.810000001" table:style-name="ce3">
            <text:p>10.312.041,81</text:p>
          </table:table-cell>
          <table:table-cell office:value-type="float" office:value="11741367.98" table:style-name="ce3">
            <text:p>11.741.367,9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2 - Tributi destinati al finanziamento della sanità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3 - Tributi devoluti e regolati alle autonomie special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4 - Compartecipazioni di 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1 - Contributi sociali e premi a carico del datore di lavoro e dei lavor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2 - Contributi sociali a carico delle persone non occu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1 - Fondi perequativi da Amministrazioni Centrali</text:p>
          </table:table-cell>
          <table:table-cell office:value-type="float" office:value="1674552.63" table:style-name="ce3">
            <text:p>1.674.552,63</text:p>
          </table:table-cell>
          <table:table-cell office:value-type="float" office:value="1724202.03" table:style-name="ce3">
            <text:p>1.724.202,0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2 - Fondi perequativi dall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11986594.439999999" table:style-name="ce3">
            <text:p>11.986.594,44</text:p>
          </table:table-cell>
          <table:table-cell office:value-type="float" office:value="13465570.01" table:style-name="ce3">
            <text:p>13.465.570,0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877598.61" table:style-name="ce3">
            <text:p>877.598,61</text:p>
          </table:table-cell>
          <table:table-cell office:value-type="float" office:value="761465.89" table:style-name="ce3">
            <text:p>761.465,8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56019.3" table:style-name="ce3">
            <text:p>56.019,30</text:p>
          </table:table-cell>
          <table:table-cell office:value-type="float" office:value="32565.3" table:style-name="ce3">
            <text:p>32.565,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4 - Trasferimenti correnti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933617.91" table:style-name="ce3">
            <text:p>933.617,91</text:p>
          </table:table-cell>
          <table:table-cell office:value-type="float" office:value="794031.19" table:style-name="ce3">
            <text:p>794.031,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1989918.88" table:style-name="ce3">
            <text:p>1.989.918,88</text:p>
          </table:table-cell>
          <table:table-cell office:value-type="float" office:value="2149311.7599999998" table:style-name="ce3">
            <text:p>2.149.311,7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200 - Proventi derivanti dall'attività di controllo e repressione delle irregolarità e degli illeciti</text:p>
          </table:table-cell>
          <table:table-cell office:value-type="float" office:value="138993.4" table:style-name="ce3">
            <text:p>138.993,40</text:p>
          </table:table-cell>
          <table:table-cell office:value-type="float" office:value="141869.25" table:style-name="ce3">
            <text:p>141.869,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300 - Interessi attivi</text:p>
          </table:table-cell>
          <table:table-cell office:value-type="float" office:value="5962.17" table:style-name="ce3">
            <text:p>5.962,17</text:p>
          </table:table-cell>
          <table:table-cell office:value-type="float" office:value="5825.75" table:style-name="ce3">
            <text:p>5.825,7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24339.19" table:style-name="ce3">
            <text:p>24.339,19</text:p>
          </table:table-cell>
          <table:table-cell office:value-type="float" office:value="24339.19" table:style-name="ce3">
            <text:p>24.339,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257233.17" table:style-name="ce3">
            <text:p>1.257.233,17</text:p>
          </table:table-cell>
          <table:table-cell office:value-type="float" office:value="1817487.78" table:style-name="ce3">
            <text:p>1.817.487,7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3416446.81" table:style-name="ce3">
            <text:p>3.416.446,81</text:p>
          </table:table-cell>
          <table:table-cell office:value-type="float" office:value="4138833.73" table:style-name="ce3">
            <text:p>4.138.833,7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100 - Tribu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1092383.97" table:style-name="ce3">
            <text:p>1.092.383,97</text:p>
          </table:table-cell>
          <table:table-cell office:value-type="float" office:value="264235.43" table:style-name="ce3">
            <text:p>264.235,4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400 - Entrate da alienazione di beni materiali e immateriali</text:p>
          </table:table-cell>
          <table:table-cell office:value-type="float" office:value="37054.870000000003" table:style-name="ce3">
            <text:p>37.054,87</text:p>
          </table:table-cell>
          <table:table-cell office:value-type="float" office:value="37054.870000000003" table:style-name="ce3">
            <text:p>37.054,8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500 - Altre entrate in conto capitale</text:p>
          </table:table-cell>
          <table:table-cell office:value-type="float" office:value="1271897.6100000001" table:style-name="ce3">
            <text:p>1.271.897,61</text:p>
          </table:table-cell>
          <table:table-cell office:value-type="float" office:value="1271897.6100000001" table:style-name="ce3">
            <text:p>1.271.897,6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2401336.4500000002" table:style-name="ce3">
            <text:p>2.401.336,45</text:p>
          </table:table-cell>
          <table:table-cell office:value-type="float" office:value="1573187.91" table:style-name="ce3">
            <text:p>1.573.187,9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100 - Aliena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200 - Risco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300 - Risco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400 - Altre entrate per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100 - Emissione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200 - Accensione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300 - Accensione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400 -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500 - 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7-Anticipazioni da istituto tesoriere/cassiere</text:p>
          </table:table-cell>
          <table:table-cell office:value-type="string" table:style-name="ce2">
            <text:p>TIPOLOGIA 100 - 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8-Premi di emissione di titoli emessi dall'amministrazione</text:p>
          </table:table-cell>
          <table:table-cell office:value-type="string" table:style-name="ce2">
            <text:p>TIPOLOGIA 100 - 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1893019.8" table:style-name="ce3">
            <text:p>1.893.019,80</text:p>
          </table:table-cell>
          <table:table-cell office:value-type="float" office:value="1892961.11" table:style-name="ce3">
            <text:p>1.892.961,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200 - Entrate per conto terzi</text:p>
          </table:table-cell>
          <table:table-cell office:value-type="float" office:value="236264.44" table:style-name="ce3">
            <text:p>236.264,44</text:p>
          </table:table-cell>
          <table:table-cell office:value-type="float" office:value="236141.63" table:style-name="ce3">
            <text:p>236.141,6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X</text:p>
          </table:table-cell>
          <table:table-cell office:value-type="string" table:style-name="ce2">
            <text:p/>
          </table:table-cell>
          <table:table-cell office:value-type="float" office:value="2129284.2400000002" table:style-name="ce3">
            <text:p>2.129.284,24</text:p>
          </table:table-cell>
          <table:table-cell office:value-type="float" office:value="2129102.7400000002" table:style-name="ce3">
            <text:p>2.129.102,7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float" office:value="20867279.850000001" table:style-name="ce3">
            <text:p>20.867.279,85</text:p>
          </table:table-cell>
          <table:table-cell office:value-type="float" office:value="22100725.579999998" table:style-name="ce3">
            <text:p>22.100.725,5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24469651.32" table:style-name="ce3">
            <text:p>24.469.651,32</text:p>
          </table:table-cell>
          <table:table-cell office:value-type="float" office:value="22100725.579999998" table:style-name="ce3">
            <text:p>22.100.725,5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ISAVANZO FORMATOSI NELL'ESERCIZIO (Totale generale delle spese di competenza - Totale generale delle entrate di competenza)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 Pratesi</meta:initial-creator>
    <dc:creator>cpratesi</dc:creator>
    <meta:creation-date>2019-05-28T09:32:28Z</meta:creation-date>
    <dc:date>2019-05-28T09:33:15Z</dc:date>
  </office:meta>
</office:document-meta>
</file>