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7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</text:p>
          </table:table-cell>
          <table:table-cell table:style-name="ce13" office:value-type="float" office:value="34470.36">
            <text:p>€ 34.470,36</text:p>
          </table:table-cell>
          <table:table-cell table:style-name="ce13" office:value-type="float" office:value="43">
            <text:p>€ 43,00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</text:p>
          </table:table-cell>
          <table:table-cell table:style-name="ce14" office:value-type="float" office:value="18958.8">
            <text:p>€ 18.958,80</text:p>
          </table:table-cell>
          <table:table-cell table:style-name="ce13" office:value-type="float" office:value="923.13">
            <text:p>€ 923,13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</text:p>
          </table:table-cell>
          <table:table-cell table:style-name="ce14" office:value-type="float" office:value="7755.84">
            <text:p>€ 7.755,84</text:p>
          </table:table-cell>
          <table:table-cell table:style-name="ce13" table:formula="of:=9.2+220" office:value-type="float" office:value="229.2">
            <text:p>€ 229,2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</text:p>
          </table:table-cell>
          <table:table-cell table:style-name="ce14" office:value-type="float" office:value="7755.84">
            <text:p>€ 7.755,84</text:p>
          </table:table-cell>
          <table:table-cell table:style-name="ce13" office:value-type="float" office:value="577.83">
            <text:p>€ 577,83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</text:p>
          </table:table-cell>
          <table:table-cell table:style-name="ce14" office:value-type="float" office:value="15511.56">
            <text:p>€ 15.511,56</text:p>
          </table:table-cell>
          <table:table-cell table:style-name="ce13" table:formula="of:=195.6+138+129.6" office:value-type="float" office:value="463.2">
            <text:p>€ 463,2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8:.B12])" office:value-type="float" office:value="65493.6">
            <text:p>€ 65.493,60</text:p>
          </table:table-cell>
          <table:table-cell table:style-name="ce15" table:formula="of:=SUM([.C8:.C12])" office:value-type="float" office:value="2193.36">
            <text:p>€ 2.193,36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</text:p>
          </table:table-cell>
          <table:table-cell table:style-name="ce13" office:value-type="float" office:value="2559.48">
            <text:p>€ 2.559,48</text:p>
          </table:table-cell>
          <table:table-cell table:style-name="ce13" office:value-type="float" office:value="12">
            <text:p>€ 12,00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office:value-type="float" office:value="209.88">
            <text:p>€ 209,88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office:value-type="float" office:value="513.04">
            <text:p>€ 513,0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liani Letizia</text:p>
          </table:table-cell>
          <table:table-cell table:style-name="ce16" office:value-type="float" office:value="513.04">
            <text:p>€ 513,0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office:value-type="float" office:value="466.4">
            <text:p>€ 466,4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strucci Pamela</text:p>
          </table:table-cell>
          <table:table-cell table:style-name="ce16" office:value-type="float" office:value="139.92">
            <text:p>€ 139,9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office:value-type="float" office:value="559.68">
            <text:p>€ 559,6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carne Paola (dal 22/09/2016)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office:value-type="float" office:value="489.72">
            <text:p>€ 489,7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Silei Luca (fino al 21/09/2016)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7:.B32])" office:value-type="float" office:value="6109.84">
            <text:p>€ 6.109,84</text:p>
          </table:table-cell>
          <table:table-cell table:style-name="ce17" table:formula="of:=SUM([.C17:.C32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7.5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13T17:53:56.39</dc:date>
    <dc:creator>Comune San Casciano VP </dc:creator>
    <meta:editing-duration>PT3H22M34S</meta:editing-duration>
    <meta:editing-cycles>41</meta:editing-cycles>
    <meta:document-statistic meta:table-count="3" meta:cell-count="84" meta:object-count="0"/>
  </office:meta>
</office:document-meta>
</file>