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5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AMMONTARE COMPLESSIVO DEI PREMI ANNO 2015 (art. 20, comma 1, D.Lgs.n. 33 del 14/03/2013)</text:p>
          </table:table-cell>
          <table:covered-table-cell table:style-name="ce7"/>
          <table:covered-table-cell table:style-name="ce10"/>
          <table:table-cell table:style-name="ce11" table:number-columns-repeated="1021"/>
        </table:table-row>
        <table:table-row table:style-name="ro3">
          <table:table-cell table:style-name="ce3" office:value-type="string">
            <text:p>Tipologia Premi</text:p>
          </table:table-cell>
          <table:table-cell table:style-name="ce3" office:value-type="string">
            <text:p>Ammontare dei premi collegati alla performance stanziati</text:p>
          </table:table-cell>
          <table:table-cell table:style-name="ce3" office:value-type="string">
            <text:p>Ammontare dei premi effettivamente distribuiti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8"/>
          <table:table-cell table:style-name="ce4"/>
          <table:table-cell table:style-name="ce13" table:number-columns-repeated="1021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8" office:value-type="float" office:value="25101.8">
            <text:p>€ 25.101,80</text:p>
          </table:table-cell>
          <table:table-cell table:style-name="ce8" office:value-type="float" office:value="23802.93">
            <text:p>€ 23.802,93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9" office:value-type="float" office:value="30679.98">
            <text:p>€ 30.679,98</text:p>
          </table:table-cell>
          <table:table-cell table:style-name="ce8" office:value-type="float" office:value="30269.49">
            <text:p>€ 30.269,49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8"/>
          <table:table-cell table:style-name="ce4"/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8" office:value-type="float" office:value="9176.91">
            <text:p>€ 9.176,91</text:p>
          </table:table-cell>
          <table:table-cell table:style-name="ce8" office:value-type="float" office:value="9103.9">
            <text:p>€ 9.103,90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8" office:value-type="float" office:value="11216.23">
            <text:p>€ 11.216,23</text:p>
          </table:table-cell>
          <table:table-cell table:style-name="ce8" office:value-type="float" office:value="11106.88">
            <text:p>€ 11.106,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i precisa che nell'Ente non è istituita la qualifica dirigenziale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4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03-21T09:06:57.38</dc:date>
    <dc:creator>Comune San Casciano VP </dc:creator>
    <meta:editing-duration>PT1H23M59S</meta:editing-duration>
    <meta:editing-cycles>7</meta:editing-cycles>
    <meta:document-statistic meta:table-count="3" meta:cell-count="20" meta:object-count="0"/>
  </office:meta>
</office:document-meta>
</file>