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Times New Roman1" fo:font-size="12pt"/>
    </style:style>
    <style:style style:name="P3" style:family="paragraph" style:parent-style-name="Text_20_body">
      <style:paragraph-properties fo:margin-top="0cm" fo:margin-bottom="0cm" fo:text-align="center" style:justify-single-word="false"/>
      <style:text-properties style:font-name="Times New Roman1" fo:font-size="12pt"/>
    </style:style>
    <style:style style:name="P4" style:family="paragraph" style:parent-style-name="Text_20_body">
      <style:paragraph-properties fo:margin-top="0cm" fo:margin-bottom="0cm" fo:text-align="end" style:justify-single-word="false"/>
      <style:text-properties style:font-name="Times New Roman1" fo:font-size="12pt"/>
    </style:style>
    <style:style style:name="P5" style:family="paragraph" style:parent-style-name="Text_20_body">
      <style:paragraph-properties fo:margin-top="0cm" fo:margin-bottom="0cm"/>
      <style:text-properties style:font-name="Times New Roman1" fo:font-size="12pt" fo:font-weight="bold"/>
    </style:style>
    <style:style style:name="P6" style:family="paragraph" style:parent-style-name="Text_20_body">
      <style:paragraph-properties fo:margin-top="0cm" fo:margin-bottom="0cm"/>
      <style:text-properties style:font-name="Times New Roman1" fo:font-size="12pt" style:text-underline-style="solid" style:text-underline-width="auto" style:text-underline-color="font-color" fo:font-weight="bold"/>
    </style:style>
    <style:style style:name="P7" style:family="paragraph" style:parent-style-name="Text_20_body">
      <style:paragraph-properties fo:margin-top="0cm" fo:margin-bottom="0cm" fo:text-align="justify" style:justify-single-word="false"/>
      <style:text-properties style:font-name="Times New Roman1" fo:font-size="12pt"/>
    </style:style>
    <style:style style:name="P8" style:family="paragraph" style:parent-style-name="Text_20_body">
      <style:paragraph-properties fo:margin-top="0cm" fo:margin-bottom="0cm" fo:text-align="start" style:justify-single-word="false"/>
      <style:text-properties style:font-name="Times New Roman1" fo:font-size="12pt"/>
    </style:style>
    <style:style style:name="P9" style:family="paragraph" style:parent-style-name="Text_20_body">
      <style:paragraph-properties fo:margin-top="0cm" fo:margin-bottom="0cm" fo:text-align="end" style:justify-single-word="false"/>
    </style:style>
    <style:style style:name="P10" style:family="paragraph" style:parent-style-name="Text_20_body">
      <style:paragraph-properties fo:margin-left="1.635cm" fo:margin-right="0cm" fo:margin-top="0cm" fo:margin-bottom="0cm" fo:text-indent="0cm" style:auto-text-indent="false"/>
    </style:style>
    <style:style style:name="P11" style:family="paragraph" style:parent-style-name="Text_20_body">
      <style:paragraph-properties fo:margin-left="1.635cm" fo:margin-right="0cm" fo:margin-top="0cm" fo:margin-bottom="0cm" fo:text-indent="0cm" style:auto-text-indent="false"/>
      <style:text-properties style:font-name="Times New Roman1" fo:font-size="12pt" style:text-underline-style="solid" style:text-underline-width="auto" style:text-underline-color="font-color" fo:font-weight="bold"/>
    </style:style>
    <style:style style:name="P12" style:family="paragraph" style:parent-style-name="Text_20_body">
      <style:paragraph-properties fo:margin-left="1.635cm" fo:margin-right="0cm" fo:margin-top="0cm" fo:margin-bottom="0cm" fo:text-indent="0cm" style:auto-text-indent="false"/>
      <style:text-properties style:font-name="Times New Roman1" fo:font-size="12pt" style:text-underline-style="solid" style:text-underline-width="auto" style:text-underline-color="font-color" fo:font-weight="bold" style:font-weight-asian="bold" style:font-weight-complex="bold"/>
    </style:style>
    <style:style style:name="P13" style:family="paragraph" style:parent-style-name="Text_20_body">
      <style:paragraph-properties fo:margin-left="1.635cm" fo:margin-right="0cm" fo:margin-top="0cm" fo:margin-bottom="0cm" fo:text-indent="0cm" style:auto-text-indent="false"/>
      <style:text-properties style:text-line-through-style="none" style:text-underline-style="none" style:text-blinking="false"/>
    </style:style>
    <style:style style:name="P14" style:family="paragraph" style:parent-style-name="Text_20_body" style:master-page-name="">
      <style:paragraph-properties fo:margin-left="0cm" fo:margin-right="0cm" fo:margin-top="0cm" fo:margin-bottom="0cm" fo:text-align="justify" style:justify-single-word="false" fo:text-indent="1.037cm" style:auto-text-indent="false" style:page-number="auto"/>
      <style:text-properties style:font-name="Times New Roman1" fo:font-size="12pt"/>
    </style:style>
    <style:style style:name="P15" style:family="paragraph" style:parent-style-name="Text_20_body">
      <style:paragraph-properties fo:margin-left="11cm" fo:margin-right="0cm" fo:margin-top="0cm" fo:margin-bottom="0cm" fo:text-align="center" style:justify-single-word="false" fo:text-indent="0cm" style:auto-text-indent="false"/>
      <style:text-properties style:font-name="Times New Roman1" fo:font-size="12pt"/>
    </style:style>
    <style:style style:name="P16" style:family="paragraph" style:parent-style-name="Text_20_body">
      <style:paragraph-properties fo:margin-left="11cm" fo:margin-right="0cm" fo:margin-top="0cm" fo:margin-bottom="0cm" fo:text-align="center" style:justify-single-word="false" fo:text-indent="0cm" style:auto-text-indent="false"/>
      <style:text-properties style:font-name="Times New Roman1" fo:font-size="12pt" fo:font-style="italic"/>
    </style:style>
    <style:style style:name="P17" style:family="paragraph" style:parent-style-name="Text_20_body">
      <style:paragraph-properties fo:margin-left="11cm" fo:margin-right="0cm" fo:margin-top="0cm" fo:margin-bottom="0cm" fo:text-align="center" style:justify-single-word="false" fo:text-indent="0cm" style:auto-text-indent="false"/>
    </style:style>
    <style:style style:name="P18" style:family="paragraph" style:parent-style-name="Standard" style:list-style-name="L1">
      <style:paragraph-properties fo:margin-top="0cm" fo:margin-bottom="0cm" fo:text-align="start" style:justify-single-word="false"/>
      <style:text-properties style:font-name="Times New Roman1" fo:font-size="12pt"/>
    </style:style>
    <style:style style:name="P19" style:family="paragraph" style:parent-style-name="Standard" style:list-style-name="L1">
      <style:paragraph-properties fo:margin-top="0cm" fo:margin-bottom="0cm" fo:text-align="justify" style:justify-single-word="false"/>
      <style:text-properties style:font-name="Times New Roman1" fo:font-size="12pt"/>
    </style:style>
    <style:style style:name="P20" style:family="paragraph" style:parent-style-name="Text_20_body">
      <style:paragraph-properties fo:margin-top="0cm" fo:margin-bottom="0cm" fo:text-align="justify" style:justify-single-word="false"/>
      <style:text-properties style:font-name="Times New Roman1" fo:font-size="12pt"/>
    </style:style>
    <style:style style:name="T1" style:family="text">
      <style:text-properties style:font-name="Times New Roman1" fo:font-size="12pt"/>
    </style:style>
    <style:style style:name="T2" style:family="text">
      <style:text-properties style:font-name="Times New Roman1" fo:font-size="12pt" style:text-underline-style="solid" style:text-underline-width="auto" style:text-underline-color="font-color" fo:font-weight="bold"/>
    </style:style>
    <style:style style:name="T3" style:family="text">
      <style:text-properties style:font-name="Times New Roman1" fo:font-size="12pt"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3">(Provincia di Firenze)</text:p>
      <text:p text:style-name="P1"> </text:p>
      <text:p text:style-name="P2">San Casciano in Val di Pesa 11/02/2016</text:p>
      <text:p text:style-name="P2">Prot. N. 2563</text:p>
      <text:p text:style-name="P1"> </text:p>
      <text:p text:style-name="P4">Al Responsabile del Servizio Lavori Pubblici </text:p>
      <text:p text:style-name="P4"/>
      <text:p text:style-name="P9"> </text:p>
      <text:p text:style-name="P4">E p.c.</text:p>
      <text:p text:style-name="P9"> </text:p>
      <text:p text:style-name="P4">Al Sig. Sindaco</text:p>
      <text:p text:style-name="P4"/>
      <text:p text:style-name="P4">Al Responsabile URP</text:p>
      <text:p text:style-name="P4">(per la pubblicazione)</text:p>
      <text:p text:style-name="P4">SEDE</text:p>
      <text:p text:style-name="P9"> </text:p>
      <text:p text:style-name="P9"> </text:p>
      <text:p text:style-name="P5">OGGETTO: DIRETTIVA N . 2/ANTICORRUZIONE/2016.</text:p>
      <text:p text:style-name="P1"> </text:p>
      <text:p text:style-name="P6">MISURE PER LA PREVENZIONE DI:</text:p>
      <text:p text:style-name="P11">Mancata effettuazione delle verifiche <text:s/>sul subappaltatore.</text:p>
      <text:p text:style-name="P13"> </text:p>
      <text:p text:style-name="P14">Allo scopo di dare concreta attuazione alle misure di prevenzione della corruzione, previste dal PTPC (piano triennale per la prevenzione della corruzione) aggiornato per il triennio 2016-2018, con riferimento alla misura indicata in oggetto, si invitano i destinatari della presente ad attenersi alle indicazioni che seguono:</text:p>
      <text:p text:style-name="P1"> </text:p>
      <text:p text:style-name="P10"><text:span text:style-name="T2">Evento rischioso</text:span><text:span text:style-name="T1">: </text:span><text:span text:style-name="T3">mancata effettuazione delle verifiche sul subappaltatore. </text:span></text:p>
      <text:p text:style-name="P12"/>
      <text:p text:style-name="P8"><text:span text:style-name="Strong_20_Emphasis">Quadro normativo in tema di subappalto nei lavori, forniture e servizi</text:span><text:line-break/>D.Lgs. 163/2006, artt. 118, <text:line-break/>DPR 207/2010, art. 170, </text:p>
      <text:p text:style-name="P8"/>
      <text:p text:style-name="P7"><text:s/>Ai fini della presente direttiva, per "<text:span text:style-name="T4">controlli sul subappaltatore</text:span>" si intendono i seguenti:</text:p>
      <text:p text:style-name="P7"/>
      <text:list xml:id="list7932433964587650121" text:style-name="L1">
        <text:list-item>
          <text:p text:style-name="P18">controlli sul contratto di subappalto</text:p>
        </text:list-item>
        <text:list-item>
          <text:p text:style-name="P19">controlli sui requisiti generali del subappaltatore e sui requisiti speciali con riferimento alla prestazione subappaltata</text:p>
        </text:list-item>
        <text:list-item>
          <text:p text:style-name="P18">controlli antimafia</text:p>
        </text:list-item>
        <text:list-item>
          <text:p text:style-name="P19">controlli contabili sulla giusta remunerazione del subappaltatore anche ai fini dell’eventuale responsabilità solidale</text:p>
        </text:list-item>
        <text:list-item>
          <text:p text:style-name="P18">controlli sui termini di pagamento</text:p>
        </text:list-item>
        <text:list-item>
          <text:p text:style-name="P18">controlli sulla tracciabilità dei flussi finanziari</text:p>
        </text:list-item>
        <text:list-item>
          <text:p text:style-name="P18">controlli sugli adempimenti contributivi</text:p>
        </text:list-item>
        <text:list-item>
          <text:p text:style-name="P18">controlli sulle prestazioni di lavoro </text:p>
          <text:p text:style-name="P18"/>
        </text:list-item>
      </text:list>
      <text:p text:style-name="P7">Al fine di mitigare il rischio che venga omessa l'effettuazione dei predetti controlli sul subappaltatore, si dispone che, nei provvedimenti autorizzativi del subappalto nonchè negli atti di liquidazione degli Stati di Avanzamento Lavori relativi alle lavorazioni <text:s/>date in subappalto (tanto nel caso di liquidazione diretta al subappaltatore, quanto nel caso di liquidazione all'appaltatore principale) venga <text:span text:style-name="T4">espressamente attestata</text:span> l'avvenuta effettuazione dei controlli surriferiti.</text:p>
      <text:p text:style-name="P7"><text:soft-page-break/>Si dispone che la presente Direttiva, ai sensi dell’art. 12, comma 1 del D.Lgs. n. 33/2013 venga pubblicata sul sito istituzionale</text:p>
      <text:p text:style-name="P1"> </text:p>
      <text:p text:style-name="P2">Distinti saluti.</text:p>
      <text:p text:style-name="P1"> </text:p>
      <text:p text:style-name="P15">IL SEGRETARIO GENERALE</text:p>
      <text:p text:style-name="P15">Responsabile della prevenzione della corruzione</text:p>
      <text:p text:style-name="P16">(Dott.ssa Maria D’Alfonso)</text:p>
      <text:p text:style-name="P17"> </text:p>
      <text:p text:style-name="P17"> </text:p>
      <text:p text:style-name="P17">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16S</meta:editing-duration>
    <meta:editing-cycles>6</meta:editing-cycles>
    <meta:generator>OpenOffice/4.0.1$Win32 OpenOffice.org_project/401m5$Build-9714</meta:generator>
    <dc:date>2016-02-11T14:08:28.44</dc:date>
    <dc:creator>Comune San Casciano VP </dc:creator>
    <meta:printed-by>Comune San Casciano VP </meta:printed-by>
    <meta:print-date>2016-02-11T13:59:03.88</meta:print-date>
    <meta:document-statistic meta:table-count="0" meta:image-count="0" meta:object-count="0" meta:page-count="2" meta:paragraph-count="45" meta:word-count="300" meta:character-count="2180"/>
    <meta:user-defined meta:name="Info 1"/>
    <meta:user-defined meta:name="Info 2"/>
    <meta:user-defined meta:name="Info 3"/>
    <meta:user-defined meta:name="Info 4"/>
  </office:meta>
</office:document-meta>
</file>