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6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GENNAIO – MARZO <text:s/>2017</text:p>
          </table:table-cell>
          <table:table-cell table:style-name="ce9" office:value-type="string">
            <text:p>% ASSENZA <text:s/>x SERVIZIO</text:p>
          </table:table-cell>
          <table:table-cell table:style-name="ce9" office:value-type="string">
            <text:p>% PRESENZA x SERVIZIO</text:p>
          </table:table-cell>
        </table:table-row>
        <table:table-row table:style-name="ro3">
          <table:table-cell table:style-name="ce2"/>
          <table:table-cell table:style-name="ce10"/>
          <table:table-cell table:style-name="ce2"/>
        </table:table-row>
        <table:table-row table:style-name="ro3">
          <table:table-cell table:style-name="ce3" office:value-type="string">
            <text:p>Servizio Affari Generali e delle Entrate</text:p>
          </table:table-cell>
          <table:table-cell table:style-name="ce11" office:value-type="percentage" office:value="0.0786984438501649">
            <text:p>7,87%</text:p>
          </table:table-cell>
          <table:table-cell table:style-name="ce11" office:value-type="percentage" office:value="0.921301556149835">
            <text:p>92,13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Economico- Finanziario </text:p>
          </table:table-cell>
          <table:table-cell table:style-name="ce11" office:value-type="percentage" office:value="0.0606847394755004">
            <text:p>6,07%</text:p>
          </table:table-cell>
          <table:table-cell table:style-name="ce11" office:value-type="percentage" office:value="0.9393152605245">
            <text:p>93,93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Urbanistica ed Edilizia</text:p>
          </table:table-cell>
          <table:table-cell table:style-name="ce11" office:value-type="percentage" office:value="0.0725983436853002">
            <text:p>7,26%</text:p>
          </table:table-cell>
          <table:table-cell table:style-name="ce11" office:value-type="percentage" office:value="0.9274016563147">
            <text:p>92,74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Segreteria, Comunicazione, Cultura e Sport</text:p>
          </table:table-cell>
          <table:table-cell table:style-name="ce11" office:value-type="percentage" office:value="0.098092937658155">
            <text:p>9,81%</text:p>
          </table:table-cell>
          <table:table-cell table:style-name="ce11" office:value-type="percentage" office:value="0.901907062341845">
            <text:p>90,19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Lavori Pubblici</text:p>
          </table:table-cell>
          <table:table-cell table:style-name="ce11" office:value-type="percentage" office:value="0.119460296047328">
            <text:p>11,95%</text:p>
          </table:table-cell>
          <table:table-cell table:style-name="ce11" office:value-type="percentage" office:value="0.880539703952672">
            <text:p>88,05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affari legali, educativo e demografici</text:p>
          </table:table-cell>
          <table:table-cell table:style-name="ce11" office:value-type="percentage" office:value="0.147112911243346">
            <text:p>14,71%</text:p>
          </table:table-cell>
          <table:table-cell table:style-name="ce11" office:value-type="percentage" office:value="0.852887088756654">
            <text:p>85,29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GRETARIO GENERALE</text:p>
          </table:table-cell>
          <table:table-cell table:style-name="ce11" office:value-type="percentage" office:value="0.341304347826087">
            <text:p>34,13%</text:p>
          </table:table-cell>
          <table:table-cell table:style-name="ce11" office:value-type="percentage" office:value="0.658695652173913">
            <text:p>65,87%</text:p>
          </table:table-cell>
        </table:table-row>
        <table:table-row table:style-name="ro3" table:number-rows-repeated="5">
          <table:table-cell table:style-name="ce5"/>
          <table:table-cell table:style-name="ce12" table:number-columns-repeated="2"/>
        </table:table-row>
        <table:table-row table:style-name="ro4">
          <table:table-cell table:style-name="ce6" office:value-type="string">
            <text:p>FUNZIONI SVOLTE DALL'UNIONE DEL CHIANTI FIORENTINO</text:p>
          </table:table-cell>
          <table:table-cell table:style-name="ce13" table:number-columns-repeated="2"/>
        </table:table-row>
        <table:table-row table:style-name="ro4">
          <table:table-cell table:style-name="ce6" office:value-type="string">
            <text:p>PER CONTO DEL COMUNE DI S.CASCIANO IN VAL DI PESA</text:p>
          </table:table-cell>
          <table:table-cell table:style-name="ce13" table:number-columns-repeated="2"/>
        </table:table-row>
        <table:table-row table:style-name="ro3" table:number-rows-repeated="2">
          <table:table-cell table:style-name="ce5"/>
          <table:table-cell table:style-name="ce12"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table:style-name="ce4" office:value-type="string">
            <text:p>Servizio Polizia Municipale</text:p>
          </table:table-cell>
          <table:table-cell table:style-name="ce11" office:value-type="percentage" office:value="0.0971231025958424">
            <text:p>9,71%</text:p>
          </table:table-cell>
          <table:table-cell table:style-name="ce11" office:value-type="percentage" office:value="0.902876897404158">
            <text:p>90,29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7" office:value-type="string">
            <text:p>Servizi Sociali</text:p>
          </table:table-cell>
          <table:table-cell table:style-name="ce11" office:value-type="percentage" office:value="0.158522256728778">
            <text:p>15,85%</text:p>
          </table:table-cell>
          <table:table-cell table:style-name="ce11" office:value-type="percentage" office:value="0.841477743271222">
            <text:p>84,15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8" office:value-type="string">
            <text:p>Ufficio Personale</text:p>
          </table:table-cell>
          <table:table-cell table:style-name="ce11" office:value-type="percentage" office:value="0.0582470669427191">
            <text:p>5,82%</text:p>
          </table:table-cell>
          <table:table-cell table:style-name="ce11" office:value-type="percentage" office:value="0.941752933057281">
            <text:p>94,18%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8" office:value-type="string">
            <text:p>Area Servizi CED, C.U.C. E Contratti</text:p>
          </table:table-cell>
          <table:table-cell table:style-name="ce11" office:value-type="percentage" office:value="0.0916460106586918">
            <text:p>9,16%</text:p>
          </table:table-cell>
          <table:table-cell table:style-name="ce11" office:value-type="percentage" office:value="0.908353989341308">
            <text:p>90,84%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09.3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al di Pesa Comune San Casciano Val di Pesa</meta:initial-creator>
    <meta:creation-date>2017-04-12T09:36:15.65</meta:creation-date>
    <dc:date>2017-04-12T09:38:02.89</dc:date>
    <dc:creator>Comune San Casciano Val di Pesa Comune San Casciano Val di Pesa</dc:creator>
    <meta:editing-duration>PT1M47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