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2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1.63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635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11cm" fo:margin-right="0cm" fo:margin-top="0cm" fo:margin-bottom="0cm" fo:text-align="center" style:justify-single-word="false" fo:text-indent="0cm" style:auto-text-indent="false"/>
      <style:text-properties style:font-name="Times New Roman1" fo:font-size="12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037cm" style:auto-text-indent="false" style:page-number="auto"/>
      <style:text-properties style:font-name="Times New Roman1" fo:font-size="12pt"/>
    </style:style>
    <style:style style:name="P14" style:family="paragraph" style:parent-style-name="Text_20_body">
      <style:paragraph-properties fo:margin-left="1.635cm" fo:margin-right="0cm" fo:margin-top="0cm" fo:margin-bottom="0cm" fo:text-indent="0cm" style:auto-text-indent="false"/>
      <style:text-properties style:font-name="Times New Roman1" fo:font-size="12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1.635cm" fo:margin-right="0cm" fo:margin-top="0cm" fo:margin-bottom="0cm" fo:text-indent="0cm" style:auto-text-indent="false"/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19" style:family="paragraph" style:parent-style-name="Text_20_body">
      <style:paragraph-properties fo:margin-left="11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AN CASCIANO IN VAL DI  PESA</text:p>
      <text:p text:style-name="P4">(Provincia di Firenze)</text:p>
      <text:p text:style-name="P2"> </text:p>
      <text:p text:style-name="P3">San Casciano in Val di Pesa 11/02/2016</text:p>
      <text:p text:style-name="P2"><text:span text:style-name="T1">Prot. N.2541</text:span></text:p>
      <text:p text:style-name="P5">Al Responsabilie del Servizio Polizia Municipale</text:p>
      <text:p text:style-name="P5"/>
      <text:p text:style-name="P5">Al Responsabile del Servizio Finanziario</text:p>
      <text:p text:style-name="P9"/>
      <text:p text:style-name="P5">Al Responsabile dell’ufficio sviluppo economico</text:p>
      <text:p text:style-name="P9"> </text:p>
      <text:p text:style-name="P9"><text:span text:style-name="T1">E p.c. <text:s text:c="2"/>Al Sig. Sindaco</text:span></text:p>
      <text:p text:style-name="P5">SEDE</text:p>
      <text:p text:style-name="P9"> </text:p>
      <text:p text:style-name="P9"> </text:p>
      <text:p text:style-name="P6">OGGETTO: DIRETTIVA N . 1/ANTICORRUZIONE/2016.</text:p>
      <text:p text:style-name="P2"/>
      <text:p text:style-name="P7">MISURE PER LA PREVENZIONE DI:</text:p>
      <text:p text:style-name="P14">Mancata applicazione di sanzioni per attività commerciali svolte in violazione di ordinanze, leggi, regolamenti</text:p>
      <text:p text:style-name="P11"> </text:p>
      <text:p text:style-name="P13">Allo scopo di dare concreta attuazione alle misure di prevenzione della corruzione, previste dal PTPC (piano triennale per la prevenzione della corruzione) aggiornato per il triennio 2016-2018, con riferimento alla misura indicata in oggetto, si invitano i destinatari della presente ad attenersi alle indicazioni che seguono:</text:p>
      <text:p text:style-name="P2"> </text:p>
      <text:p text:style-name="P10"><text:span text:style-name="T2">Evento rischioso</text:span><text:span text:style-name="T1">: </text:span><text:span text:style-name="T3">Mancata applicazione di sanzioni per attività commerciali svolte in violazione di ordinanze, leggi, regolamenti </text:span></text:p>
      <text:p text:style-name="P15"/>
      <text:p text:style-name="P8">Ai fini della presente direttiva, per "attività commerciale" si intende -in conformità a quanto disposto dall'art. 1, comma 2 della L.R.T. n. 28/2005 e successive mm. E ii.-:</text:p>
      <text:p text:style-name="P1">a) il commercio al dettaglio e all'ingrosso in sede fissa;</text:p>
      <text:p text:style-name="Standard">b) la vendita della stampa quotidiana e periodica;</text:p>
      <text:p text:style-name="Standard">c) il commercio su aree pubbliche;</text:p>
      <text:p text:style-name="Standard">d) la somministrazione di alimenti e bevande;</text:p>
      <text:p text:style-name="Standard">e) la distribuzione dei carburanti;</text:p>
      <text:p text:style-name="Standard">f) le forme speciali di commercio al dettaglio.</text:p>
      <text:p text:style-name="P8"/>
      <text:p text:style-name="P8">Al fine di mitigare il rischio che venga omessa l'applicazione delle sanzioni amministrative contemplate dal c.d. "codice del commercio" (L.R.T. 28/2005 e relativo regolamento di attuazione), si dispone che i destinatari della presente trasmettano, <text:span text:style-name="T5">con cadenza</text:span> <text:span text:style-name="T5">bimestrale,</text:span> al RPC l'elenco degli <text:span text:style-name="T6">accertamenti</text:span> di violazioni sanzionabili in via amministrativa, unitamente all'elenco delle <text:span text:style-name="T6">segnalazioni</text:span> eventualmente pervenute in merito alla <text:span text:style-name="T6">perdita dei requisiti per il legittimo esercizio di attività commerciale. <text:s text:c="2"/></text:span></text:p>
      <text:p text:style-name="P3">Si dispone che la presente Direttiva, ai sensi dell’art. 12, comma 1 del D.Lgs. n. 33/2013venga pubblicata sul sito istituzionale</text:p>
      <text:p text:style-name="P2"> </text:p>
      <text:p text:style-name="P2"><text:span text:style-name="T1">Distinti saluti</text:span></text:p>
      <text:p text:style-name="P12">IL SEGRETARIO GENERALE</text:p>
      <text:p text:style-name="P12">Responsabile della prevenzione della corruzione</text:p>
      <text:p text:style-name="P19"><text:span text:style-name="T4">(Dott.ssa Maria D’Alfon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46S</meta:editing-duration>
    <meta:editing-cycles>5</meta:editing-cycles>
    <meta:generator>OpenOffice/4.0.1$Win32 OpenOffice.org_project/401m5$Build-9714</meta:generator>
    <dc:date>2016-02-11T11:37:26.51</dc:date>
    <dc:creator>Comune San Casciano VP </dc:creator>
    <meta:document-statistic meta:table-count="0" meta:image-count="0" meta:object-count="0" meta:page-count="1" meta:paragraph-count="34" meta:word-count="300" meta:character-count="2117"/>
    <meta:user-defined meta:name="Info 1"/>
    <meta:user-defined meta:name="Info 2"/>
    <meta:user-defined meta:name="Info 3"/>
    <meta:user-defined meta:name="Info 4"/>
  </office:meta>
</office:document-meta>
</file>