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4.001cm" fo:margin-left="0cm" table:align="left"/>
    </style:style>
    <style:style style:name="Tabella1.A" style:family="table-column">
      <style:table-column-properties style:column-width="4.001cm"/>
    </style:style>
    <style:style style:name="Tabella1.1" style:family="table-row">
      <style:table-row-properties style:min-row-height="2.692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Normale">
      <style:paragraph-properties fo:text-align="end" style:justify-single-word="false"/>
    </style:style>
    <style:style style:name="P7" style:family="paragraph" style:parent-style-name="Normale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e">
      <style:paragraph-properties loext:contextual-spacing="false"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e">
      <style:paragraph-properties loext:contextual-spacing="false"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SOSTITUTIVA <text:s/>PER MARCA DA BOLLO</text:p>
      <text:p text:style-name="P2">( ai sensi <text:s/>dell’art. 47 <text:s/>D.P.R. 28 dicembre 2000 n. 445 <text:s/>e D.M. 10 novembre 2011 )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8">Apporre qui <text:s/>marca da bollo da € <text:s/>16,00 <text:s/>ed annullarla</text:p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>Il/La <text:s/>sottoscritto/a_________________________________________________ nato/a <text:s/>____________________________</text:p>
      <text:p text:style-name="P1">Il______________________________________ codice fiscale o partita iva ___________________________________</text:p>
      <text:p text:style-name="P1">Residente a _______________________________in Via/P.zza _________________________________n____________</text:p>
      <text:p text:style-name="P1">Tel. ____________________________________ in qualità <text:s/>di :</text:p>
      <text:p text:style-name="P1">[ <text:s/>] proprietario</text:p>
      <text:p text:style-name="P1">[ <text:s/>] legale rappresentante <text:s/></text:p>
      <text:p text:style-name="P3">[ <text:s/>] delegato con procura speciale</text:p>
      <text:p text:style-name="P3">della/dalla <text:s/>Società _______________________________________________ ____con sede legale in _______________</text:p>
      <text:p text:style-name="P3">____________________________________prov.___________ <text:s/>partita iva__________________________________________</text:p>
      <text:p text:style-name="P3">[ <text:s/>] altro__________________________________________________________________________________________</text:p>
      <text:p text:style-name="P3">Autorizzato dalla proprietà: <text:s/>nome e cognome ________________________________________________________</text:p>
      <text:p text:style-name="P3">c.f. _______________________ residente a _____________________________________________________________</text:p>
      <text:p text:style-name="P3">Prov_______Via/P.zza__________________________________________________________n.___________________</text:p>
      <text:p text:style-name="P5">Consapevole <text:s/>che ai sensi dell’art. 76 del D.P.R. 445/2000, le dichiarazioni mendaci, la falsità negli atti e l’uso di atti <text:s/>falsi sono <text:s/>puniti <text:s/>ai sensi del codice <text:s/>penale <text:s/>e delle leggi <text:s/>speciali in <text:s/>materia, sotto la propria responsabilità:</text:p>
      <text:p text:style-name="P4">DICHIARA</text:p>
      <text:p text:style-name="P1">che la marca da bollo <text:s/>apposta sulla presente <text:s/>dichiarazione <text:s/>ed annullata, con identificativo <text:s/>n_______________________ data </text:p>
      <text:p text:style-name="P1">___________________________, si riferisce:</text:p>
      <text:p text:style-name="P1"><text:s/>[ <text:s text:c="2"/>] all’istanza per il rilascio di ______________________________________________ </text:p>
      <text:p text:style-name="P1">[ <text:s text:c="3"/>] al provvedimento conclusivo di cui alla pratica n. _________________________</text:p>
      <text:p text:style-name="P1"><text:s/>ed è detenuta <text:s/>in originale <text:s/>presso la sede aziendale.</text:p>
      <text:p text:style-name="P1">_______________________, <text:s/>il _______________________</text:p>
      <text:p text:style-name="P1"><text:tab/><text:tab/><text:tab/><text:tab/><text:tab/><text:tab/><text:tab/><text:tab/><text:tab/><text:tab/><text:tab/>Il dichiarante</text:p>
      <text:p text:style-name="P6"><text:span text:style-name="Car._20_predefinito_20_paragrafo"><text:span text:style-name="T1">___________________________________________ <text:s text:c="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osetta Pruneti</meta:initial-creator>
    <dc:creator>cpratesi</dc:creator>
    <meta:creation-date>2015-05-19T07:53:00Z</meta:creation-date>
    <dc:date>2015-05-19T07:53:00Z</dc:date>
    <meta:print-date>2015-05-18T13:49:00Z</meta:print-date>
    <meta:editing-cycles>2</meta:editing-cycles>
    <meta:editing-duration>PT300S</meta:editing-duration>
    <meta:document-statistic meta:table-count="1" meta:image-count="0" meta:object-count="0" meta:page-count="1" meta:paragraph-count="26" meta:word-count="186" meta:character-count="2080"/>
    <meta:template xlink:type="simple" xlink:actuate="onRequest" xlink:title="" xlink:href="file:///C:/Users/vmocali/AppData/Local/Temp/suap_dichiarazione_sostitutiva_marca_bollo.odt/Normal.dotm"/>
  </office:meta>
</office:document-meta>
</file>